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vyhodnoceni.xml"/>
  <manifest:file-entry manifest:media-type="text/xml" manifest:full-path="Basic/Standard/kvalifikace.xml"/>
  <manifest:file-entry manifest:media-type="text/xml" manifest:full-path="Basic/Standard/hobby.xml"/>
  <manifest:file-entry manifest:media-type="text/xml" manifest:full-path="Basic/Standard/evo.xml"/>
  <manifest:file-entry manifest:media-type="text/xml" manifest:full-path="Basic/Standard/GP65.xml"/>
  <manifest:file-entry manifest:media-type="text/xml" manifest:full-path="Basic/Standard/List3.xml"/>
  <manifest:file-entry manifest:media-type="text/xml" manifest:full-path="Basic/Standard/script-lb.xml"/>
  <manifest:file-entry manifest:media-type="text/xml" manifest:full-path="Basic/Standard/ThisWorkbook.xml"/>
  <manifest:file-entry manifest:media-type="text/xml" manifest:full-path="Basic/Standard/List5.xml"/>
  <manifest:file-entry manifest:media-type="text/xml" manifest:full-path="Basic/Standard/GP75.xml"/>
  <manifest:file-entry manifest:media-type="text/xml" manifest:full-path="Basic/Standard/twinshock.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9cm"/>
    </style:style>
    <style:style style:name="co2" style:family="table-column">
      <style:table-column-properties fo:break-before="auto" style:column-width="4.925cm"/>
    </style:style>
    <style:style style:name="co3" style:family="table-column">
      <style:table-column-properties fo:break-before="auto" style:column-width="1.526cm"/>
    </style:style>
    <style:style style:name="co4" style:family="table-column">
      <style:table-column-properties fo:break-before="auto" style:column-width="3.836cm"/>
    </style:style>
    <style:style style:name="co5" style:family="table-column">
      <style:table-column-properties fo:break-before="auto" style:column-width="3.849cm"/>
    </style:style>
    <style:style style:name="co6" style:family="table-column">
      <style:table-column-properties fo:break-before="auto" style:column-width="1.7cm"/>
    </style:style>
    <style:style style:name="co7" style:family="table-column">
      <style:table-column-properties fo:break-before="auto" style:column-width="1.988cm"/>
    </style:style>
    <style:style style:name="co8" style:family="table-column">
      <style:table-column-properties fo:break-before="auto" style:column-width="6.468cm"/>
    </style:style>
    <style:style style:name="co9" style:family="table-column">
      <style:table-column-properties fo:break-before="auto" style:column-width="2.184cm"/>
    </style:style>
    <style:style style:name="co10" style:family="table-column">
      <style:table-column-properties fo:break-before="auto" style:column-width="3.695cm"/>
    </style:style>
    <style:style style:name="co11" style:family="table-column">
      <style:table-column-properties fo:break-before="auto" style:column-width="4.115cm"/>
    </style:style>
    <style:style style:name="co12" style:family="table-column">
      <style:table-column-properties fo:break-before="auto" style:column-width="2.155cm"/>
    </style:style>
    <style:style style:name="ro1" style:family="table-row">
      <style:table-row-properties style:row-height="0.921cm" fo:break-before="auto" style:use-optimal-row-height="false"/>
    </style:style>
    <style:style style:name="ro2" style:family="table-row">
      <style:table-row-properties style:row-height="0.986cm" fo:break-before="auto" style:use-optimal-row-height="false"/>
    </style:style>
    <style:style style:name="ro3" style:family="table-row">
      <style:table-row-properties style:row-height="0.88cm" fo:break-before="auto" style:use-optimal-row-height="false"/>
    </style:style>
    <style:style style:name="ro4" style:family="table-row">
      <style:table-row-properties style:row-height="0.954cm" fo:break-before="auto" style:use-optimal-row-height="false"/>
    </style:style>
    <style:style style:name="ro5" style:family="table-row">
      <style:table-row-properties style:row-height="0.868cm" fo:break-before="auto" style:use-optimal-row-height="false"/>
    </style:style>
    <style:style style:name="ro6" style:family="table-row">
      <style:table-row-properties style:row-height="1.058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1.164cm" fo:break-before="auto" style:use-optimal-row-height="false"/>
    </style:style>
    <style:style style:name="ta1" style:family="table" style:master-page-name="PageStyle_5f_GP_5f_65_5f_startovka">
      <style:table-properties table:display="true" style:writing-mode="lr-tb"/>
    </style:style>
    <style:style style:name="ta2" style:family="table" style:master-page-name="PageStyle_5f_GP_5f_75_5f_startovka">
      <style:table-properties table:display="true" style:writing-mode="lr-tb"/>
    </style:style>
    <style:style style:name="ce1" style:family="table-cell" style:parent-style-name="Default">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style:use-window-font-color="true" style:text-outline="false" style:text-line-through-styl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2" style:family="table-cell" style:parent-style-name="Default">
      <style:table-cell-properties fo:border-bottom="0.035cm solid #000000" fo:background-color="#ff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 fo:font-size="26pt" fo:font-style="normal" fo:text-shadow="none" style:text-underline-style="none" fo:font-weight="normal" style:font-size-asian="26pt" style:font-style-asian="normal" style:font-weight-asian="normal" style:font-name-complex="Arial" style:font-size-complex="26pt" style:font-style-complex="normal" style:font-weight-complex="normal"/>
    </style:style>
    <style:style style:name="ce3" style:family="table-cell" style:parent-style-name="Default">
      <style:table-cell-properties fo:border-bottom="0.035cm solid #000000" fo:background-color="#93cddd"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Default">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order-bottom="0.035cm solid #000000" fo:background-color="#ffff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 fo:font-size="26pt" fo:font-style="normal" fo:text-shadow="none" style:text-underline-style="none" fo:font-weight="normal" style:font-size-asian="26pt" style:font-style-asian="normal" style:font-weight-asian="normal" style:font-name-complex="Arial" style:font-size-complex="26pt" style:font-style-complex="normal" style:font-weight-complex="normal"/>
    </style:style>
    <style:style style:name="ce6" style:family="table-cell" style:parent-style-name="Default">
      <style:table-cell-properties fo:border-bottom="0.035cm solid #000000" fo:background-color="#ff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7" style:family="table-cell" style:parent-style-name="Default">
      <style:table-cell-properties fo:background-color="#93cdd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table-cell-properties fo:background-color="#ff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295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fo:border-bottom="0.035cm solid #000000" fo:background-color="#ffff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style:use-window-font-color="true" style:text-outline="false" style:text-line-through-style="none" style:font-name="Arial" fo:font-size="36pt" fo:font-style="normal" fo:text-shadow="none" style:text-underline-style="none" fo:font-weight="normal" style:font-size-asian="36pt" style:font-style-asian="normal" style:font-weight-asian="normal" style:font-name-complex="Arial" style:font-size-complex="36pt" style:font-style-complex="normal" style:font-weight-complex="normal"/>
    </style:style>
    <style:style style:name="ce11" style:family="table-cell" style:parent-style-name="Default">
      <style:table-cell-properties fo:background-color="#93cddd" style:diagonal-bl-tr="none" style:diagonal-tl-br="none" fo:border="0.035cm solid #000000" style:rotation-align="non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ackground-color="#93cddd" style:diagonal-bl-tr="none" style:diagonal-tl-br="none" fo:border="0.035cm solid #000000" style:rotation-align="non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background-color="#93cdd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ffffff"/>
    </style:style>
    <style:style style:name="ce17" style:family="table-cell" style:parent-style-name="Default">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GP_65_startovka" table:style-name="ta1" table:print="false">
        <office:forms form:automatic-focus="false" form:apply-design-mode="false"/>
        <table:table-column table:style-name="co1" table:default-cell-style-name="ce4"/>
        <table:table-column table:style-name="co2" table:default-cell-style-name="ce8"/>
        <table:table-column table:style-name="co3" table:default-cell-style-name="ce12"/>
        <table:table-column table:style-name="co4" table:default-cell-style-name="ce12"/>
        <table:table-column table:style-name="co5" table:default-cell-style-name="ce12"/>
        <table:table-column table:style-name="co6" table:number-columns-repeated="1019" table:default-cell-style-name="Default"/>
        <table:table-row table:style-name="ro1">
          <table:table-cell table:style-name="ce1" office:value-type="string" table:number-columns-spanned="5" table:number-rows-spanned="1">
            <text:p>Kramolín</text:p>
          </table:table-cell>
          <table:covered-table-cell table:number-columns-repeated="4" table:style-name="ce1"/>
          <table:table-cell table:number-columns-repeated="1019"/>
        </table:table-row>
        <table:table-row table:style-name="ro2">
          <table:table-cell table:style-name="ce2" office:value-type="string" table:number-columns-spanned="5" table:number-rows-spanned="1">
            <text:p>GP 65</text:p>
          </table:table-cell>
          <table:covered-table-cell table:number-columns-repeated="4" table:style-name="ce6"/>
          <table:table-cell table:number-columns-repeated="1019"/>
        </table:table-row>
        <table:table-row table:style-name="ro2">
          <table:table-cell table:style-name="ce3" office:value-type="string">
            <text:p>St.číslo</text:p>
          </table:table-cell>
          <table:table-cell table:style-name="ce7" office:value-type="string">
            <text:p>Jméno a příjmení</text:p>
          </table:table-cell>
          <table:table-cell table:style-name="ce11" office:value-type="string">
            <text:p>Ročník</text:p>
          </table:table-cell>
          <table:table-cell table:style-name="ce14" office:value-type="string">
            <text:p>Motocykl</text:p>
          </table:table-cell>
          <table:table-cell table:style-name="ce14" office:value-type="string">
            <text:p>Bydliště</text:p>
          </table:table-cell>
          <table:table-cell table:number-columns-repeated="1019"/>
        </table:table-row>
        <table:table-row table:style-name="ro3">
          <table:table-cell office:value-type="float" office:value="0">
            <text:p>0</text:p>
          </table:table-cell>
          <table:table-cell office:value-type="string">
            <text:p>Rene Stodulka</text:p>
          </table:table-cell>
          <table:table-cell office:value-type="float" office:value="1966">
            <text:p>1966</text:p>
          </table:table-cell>
          <table:table-cell office:value-type="string">
            <text:p>ESO 500</text:p>
          </table:table-cell>
          <table:table-cell office:value-type="string">
            <text:p>Valašské Meziříčí</text:p>
          </table:table-cell>
          <table:table-cell table:number-columns-repeated="1019"/>
        </table:table-row>
        <table:table-row table:style-name="ro3">
          <table:table-cell office:value-type="float" office:value="1">
            <text:p>1</text:p>
          </table:table-cell>
          <table:table-cell office:value-type="string">
            <text:p>Oost Oostra</text:p>
          </table:table-cell>
          <table:table-cell office:value-type="float" office:value="1941">
            <text:p>1941</text:p>
          </table:table-cell>
          <table:table-cell office:value-type="string">
            <text:p>Jawa / Eso 550</text:p>
          </table:table-cell>
          <table:table-cell office:value-type="string">
            <text:p>Belgie</text:p>
          </table:table-cell>
          <table:table-cell table:number-columns-repeated="1019"/>
        </table:table-row>
        <table:table-row table:style-name="ro3">
          <table:table-cell office:value-type="float" office:value="3">
            <text:p>3</text:p>
          </table:table-cell>
          <table:table-cell table:style-name="ce9" office:value-type="string">
            <text:p>Vitězslav Branda</text:p>
          </table:table-cell>
          <table:table-cell table:style-name="ce13" office:value-type="float" office:value="1955">
            <text:p>1955</text:p>
          </table:table-cell>
          <table:table-cell office:value-type="string">
            <text:p>ČZ 360/969</text:p>
          </table:table-cell>
          <table:table-cell table:style-name="ce13" office:value-type="string">
            <text:p>Holice</text:p>
          </table:table-cell>
          <table:table-cell table:number-columns-repeated="1019"/>
        </table:table-row>
        <table:table-row table:style-name="ro3">
          <table:table-cell office:value-type="float" office:value="4">
            <text:p>4</text:p>
          </table:table-cell>
          <table:table-cell table:style-name="ce9" office:value-type="string">
            <text:p>Jindřich Greff</text:p>
          </table:table-cell>
          <table:table-cell table:style-name="ce13" office:value-type="float" office:value="1941">
            <text:p>1941</text:p>
          </table:table-cell>
          <table:table-cell table:style-name="ce13" office:value-type="string">
            <text:p>ČZ 360/969</text:p>
          </table:table-cell>
          <table:table-cell table:style-name="ce13" office:value-type="string">
            <text:p>Blatná / USA</text:p>
          </table:table-cell>
          <table:table-cell table:style-name="ce16" table:number-columns-repeated="1018"/>
          <table:table-cell/>
        </table:table-row>
        <table:table-row table:style-name="ro3">
          <table:table-cell office:value-type="float" office:value="5">
            <text:p>5</text:p>
          </table:table-cell>
          <table:table-cell table:style-name="ce9" office:value-type="string">
            <text:p>Vladimír Bubník</text:p>
          </table:table-cell>
          <table:table-cell table:style-name="ce13" office:value-type="float" office:value="1946">
            <text:p>1946</text:p>
          </table:table-cell>
          <table:table-cell table:style-name="ce13" office:value-type="string">
            <text:p>Jawa 350 Libeňák</text:p>
          </table:table-cell>
          <table:table-cell table:style-name="ce13" office:value-type="string">
            <text:p>Planá n. Lužnicí</text:p>
          </table:table-cell>
          <table:table-cell table:number-columns-repeated="1019"/>
        </table:table-row>
        <table:table-row table:style-name="ro3">
          <table:table-cell office:value-type="float" office:value="6">
            <text:p>6</text:p>
          </table:table-cell>
          <table:table-cell office:value-type="string">
            <text:p>Herbert Karl</text:p>
          </table:table-cell>
          <table:table-cell office:value-type="float" office:value="1958">
            <text:p>1958</text:p>
          </table:table-cell>
          <table:table-cell office:value-type="string">
            <text:p>ČZ 250/968</text:p>
          </table:table-cell>
          <table:table-cell office:value-type="string">
            <text:p>Auerbach ,DE</text:p>
          </table:table-cell>
          <table:table-cell table:number-columns-repeated="1019"/>
        </table:table-row>
        <table:table-row table:style-name="ro3">
          <table:table-cell office:value-type="float" office:value="10">
            <text:p>10</text:p>
          </table:table-cell>
          <table:table-cell office:value-type="string">
            <text:p>František Bezdíček</text:p>
          </table:table-cell>
          <table:table-cell office:value-type="float" office:value="1953">
            <text:p>1953</text:p>
          </table:table-cell>
          <table:table-cell office:value-type="string">
            <text:p>ČZ 360/969</text:p>
          </table:table-cell>
          <table:table-cell office:value-type="string">
            <text:p>Holice</text:p>
          </table:table-cell>
          <table:table-cell table:number-columns-repeated="1019"/>
        </table:table-row>
        <table:table-row table:style-name="ro3">
          <table:table-cell office:value-type="float" office:value="11">
            <text:p>11</text:p>
          </table:table-cell>
          <table:table-cell office:value-type="string">
            <text:p>František Červený</text:p>
          </table:table-cell>
          <table:table-cell table:style-name="ce13" office:value-type="float" office:value="1949">
            <text:p>1949</text:p>
          </table:table-cell>
          <table:table-cell table:style-name="ce13" office:value-type="string">
            <text:p>ESO 500</text:p>
          </table:table-cell>
          <table:table-cell table:style-name="ce13" office:value-type="string">
            <text:p>České Budějovice</text:p>
          </table:table-cell>
          <table:table-cell table:style-name="ce16" table:number-columns-repeated="1018"/>
          <table:table-cell/>
        </table:table-row>
        <table:table-row table:style-name="ro3">
          <table:table-cell office:value-type="float" office:value="14">
            <text:p>14</text:p>
          </table:table-cell>
          <table:table-cell table:style-name="ce9" office:value-type="string">
            <text:p>Miroslav Maroušek</text:p>
          </table:table-cell>
          <table:table-cell table:style-name="ce13" office:value-type="float" office:value="1949">
            <text:p>1949</text:p>
          </table:table-cell>
          <table:table-cell table:style-name="ce13" office:value-type="string">
            <text:p>Jawa / ČZ 250</text:p>
          </table:table-cell>
          <table:table-cell table:style-name="ce13" office:value-type="string">
            <text:p>Praha</text:p>
          </table:table-cell>
          <table:table-cell table:number-columns-repeated="1019"/>
        </table:table-row>
        <table:table-row table:style-name="ro3">
          <table:table-cell office:value-type="float" office:value="15">
            <text:p>15</text:p>
          </table:table-cell>
          <table:table-cell office:value-type="string">
            <text:p>Petr Kašše</text:p>
          </table:table-cell>
          <table:table-cell office:value-type="float" office:value="1954">
            <text:p>1954</text:p>
          </table:table-cell>
          <table:table-cell office:value-type="string">
            <text:p>ČZ 360/969</text:p>
          </table:table-cell>
          <table:table-cell office:value-type="string">
            <text:p>Dvůr Králové</text:p>
          </table:table-cell>
          <table:table-cell table:number-columns-repeated="1019"/>
        </table:table-row>
        <table:table-row table:style-name="ro3">
          <table:table-cell office:value-type="float" office:value="21">
            <text:p>21</text:p>
          </table:table-cell>
          <table:table-cell table:style-name="ce9" office:value-type="string">
            <text:p>Rudolf Bártl</text:p>
          </table:table-cell>
          <table:table-cell table:style-name="ce13" office:value-type="float" office:value="1940">
            <text:p>1940</text:p>
          </table:table-cell>
          <table:table-cell table:style-name="ce13" office:value-type="string">
            <text:p>ČZ 360/969</text:p>
          </table:table-cell>
          <table:table-cell table:style-name="ce13" office:value-type="string">
            <text:p>Planá u Mar.Lázní</text:p>
          </table:table-cell>
          <table:table-cell table:number-columns-repeated="1019"/>
        </table:table-row>
        <table:table-row table:style-name="ro3">
          <table:table-cell office:value-type="float" office:value="22">
            <text:p>22</text:p>
          </table:table-cell>
          <table:table-cell office:value-type="string">
            <text:p>Jiří Krejčík</text:p>
          </table:table-cell>
          <table:table-cell table:style-name="ce13" office:value-type="float" office:value="1952">
            <text:p>1952</text:p>
          </table:table-cell>
          <table:table-cell table:style-name="ce13" office:value-type="string">
            <text:p>ČZ 360/969</text:p>
          </table:table-cell>
          <table:table-cell table:style-name="ce13" office:value-type="string">
            <text:p>Sezemice</text:p>
          </table:table-cell>
          <table:table-cell table:style-name="ce16" table:number-columns-repeated="1018"/>
          <table:table-cell/>
        </table:table-row>
        <table:table-row table:style-name="ro3">
          <table:table-cell office:value-type="float" office:value="25">
            <text:p>25</text:p>
          </table:table-cell>
          <table:table-cell table:style-name="ce9" office:value-type="string">
            <text:p>Jiří Boubal</text:p>
          </table:table-cell>
          <table:table-cell table:style-name="ce13" office:value-type="float" office:value="1948">
            <text:p>1948</text:p>
          </table:table-cell>
          <table:table-cell table:style-name="ce13" office:value-type="string">
            <text:p>Jawa 350 Evropan</text:p>
          </table:table-cell>
          <table:table-cell table:style-name="ce13" office:value-type="string">
            <text:p>Jinočany</text:p>
          </table:table-cell>
          <table:table-cell table:style-name="ce16" table:number-columns-repeated="1018"/>
          <table:table-cell/>
        </table:table-row>
        <table:table-row table:style-name="ro3">
          <table:table-cell office:value-type="float" office:value="33">
            <text:p>33</text:p>
          </table:table-cell>
          <table:table-cell table:style-name="ce9" office:value-type="string">
            <text:p>Jaroslav Vrchota</text:p>
          </table:table-cell>
          <table:table-cell table:style-name="ce13" office:value-type="float" office:value="1947">
            <text:p>1947</text:p>
          </table:table-cell>
          <table:table-cell table:style-name="ce13" office:value-type="string">
            <text:p>ČZ 250/968</text:p>
          </table:table-cell>
          <table:table-cell table:style-name="ce13" office:value-type="string">
            <text:p>Třeboň</text:p>
          </table:table-cell>
          <table:table-cell table:number-columns-repeated="1019"/>
        </table:table-row>
        <table:table-row table:style-name="ro3">
          <table:table-cell office:value-type="float" office:value="35">
            <text:p>35</text:p>
          </table:table-cell>
          <table:table-cell office:value-type="string">
            <text:p>Robert Sommers</text:p>
          </table:table-cell>
          <table:table-cell office:value-type="float" office:value="1948">
            <text:p>1948</text:p>
          </table:table-cell>
          <table:table-cell office:value-type="string">
            <text:p>ČZ 360/969</text:p>
          </table:table-cell>
          <table:table-cell office:value-type="string">
            <text:p>Belgie</text:p>
          </table:table-cell>
          <table:table-cell table:number-columns-repeated="1019"/>
        </table:table-row>
        <table:table-row table:style-name="ro3">
          <table:table-cell office:value-type="float" office:value="40">
            <text:p>40</text:p>
          </table:table-cell>
          <table:table-cell office:value-type="string">
            <text:p>Julius Branda</text:p>
          </table:table-cell>
          <table:table-cell office:value-type="float" office:value="1943">
            <text:p>1943</text:p>
          </table:table-cell>
          <table:table-cell office:value-type="string">
            <text:p>Jawa 400 Banán</text:p>
          </table:table-cell>
          <table:table-cell office:value-type="string">
            <text:p>Praha</text:p>
          </table:table-cell>
          <table:table-cell table:number-columns-repeated="1019"/>
        </table:table-row>
        <table:table-row table:style-name="ro3">
          <table:table-cell office:value-type="float" office:value="54">
            <text:p>54</text:p>
          </table:table-cell>
          <table:table-cell table:style-name="ce9" office:value-type="string">
            <text:p>Martin Křížek</text:p>
          </table:table-cell>
          <table:table-cell table:style-name="ce13" office:value-type="float" office:value="1983">
            <text:p>1983</text:p>
          </table:table-cell>
          <table:table-cell table:style-name="ce13" office:value-type="string">
            <text:p>Jawa 250 Libeňák</text:p>
          </table:table-cell>
          <table:table-cell table:style-name="ce13" office:value-type="string">
            <text:p>Petrovice</text:p>
          </table:table-cell>
          <table:table-cell table:number-columns-repeated="1019"/>
        </table:table-row>
        <table:table-row table:style-name="ro3">
          <table:table-cell office:value-type="float" office:value="75">
            <text:p>75</text:p>
          </table:table-cell>
          <table:table-cell office:value-type="string">
            <text:p>Alois Roučka</text:p>
          </table:table-cell>
          <table:table-cell office:value-type="float" office:value="1950">
            <text:p>1950</text:p>
          </table:table-cell>
          <table:table-cell office:value-type="string">
            <text:p>ČZ 360/969</text:p>
          </table:table-cell>
          <table:table-cell office:value-type="string">
            <text:p>Strakonice</text:p>
          </table:table-cell>
          <table:table-cell table:number-columns-repeated="1019"/>
        </table:table-row>
        <table:table-row table:style-name="ro3">
          <table:table-cell office:value-type="float" office:value="80">
            <text:p>80</text:p>
          </table:table-cell>
          <table:table-cell table:style-name="ce9" office:value-type="string">
            <text:p>Vlastimil Holešovský</text:p>
          </table:table-cell>
          <table:table-cell table:style-name="ce13" office:value-type="float" office:value="1965">
            <text:p>1965</text:p>
          </table:table-cell>
          <table:table-cell table:style-name="ce13" office:value-type="string">
            <text:p>Jawa 350 Libeňák</text:p>
          </table:table-cell>
          <table:table-cell table:style-name="ce13" office:value-type="string">
            <text:p>Rousínov</text:p>
          </table:table-cell>
          <table:table-cell table:number-columns-repeated="1019"/>
        </table:table-row>
        <table:table-row table:style-name="ro3">
          <table:table-cell office:value-type="float" office:value="191">
            <text:p>191</text:p>
          </table:table-cell>
          <table:table-cell table:style-name="ce9" office:value-type="string">
            <text:p>Jan Skok</text:p>
          </table:table-cell>
          <table:table-cell table:style-name="ce13" office:value-type="float" office:value="1946">
            <text:p>1946</text:p>
          </table:table-cell>
          <table:table-cell table:style-name="ce13" office:value-type="string">
            <text:p>ČZ 360/969</text:p>
          </table:table-cell>
          <table:table-cell table:style-name="ce13" office:value-type="string">
            <text:p>Hýskov</text:p>
          </table:table-cell>
          <table:table-cell table:number-columns-repeated="1019"/>
        </table:table-row>
        <table:table-row table:style-name="ro3" table:number-rows-repeated="5">
          <table:table-cell/>
          <table:table-cell table:style-name="ce9"/>
          <table:table-cell table:style-name="ce13" table:number-columns-repeated="3"/>
          <table:table-cell table:number-columns-repeated="1019"/>
        </table:table-row>
        <table:table-row table:style-name="ro4">
          <table:table-cell table:style-name="ce5" office:value-type="string" table:number-columns-spanned="5" table:number-rows-spanned="1">
            <text:p>GP 75</text:p>
          </table:table-cell>
          <table:covered-table-cell table:number-columns-repeated="4" table:style-name="ce10"/>
          <table:table-cell table:number-columns-repeated="1019"/>
        </table:table-row>
        <table:table-row table:style-name="ro5">
          <table:table-cell table:style-name="ce3" office:value-type="string">
            <text:p>St.číslo</text:p>
          </table:table-cell>
          <table:table-cell table:style-name="ce7" office:value-type="string">
            <text:p>Jméno a příjmení</text:p>
          </table:table-cell>
          <table:table-cell table:style-name="ce11" office:value-type="string">
            <text:p>Ročník</text:p>
          </table:table-cell>
          <table:table-cell table:style-name="ce15" office:value-type="string">
            <text:p>Motocykl</text:p>
          </table:table-cell>
          <table:table-cell table:style-name="ce15" office:value-type="string">
            <text:p>Bydliště</text:p>
          </table:table-cell>
          <table:table-cell table:number-columns-repeated="1019"/>
        </table:table-row>
        <table:table-row table:style-name="ro3">
          <table:table-cell office:value-type="float" office:value="2">
            <text:p>2</text:p>
          </table:table-cell>
          <table:table-cell office:value-type="string">
            <text:p>Pavel Machalicky</text:p>
          </table:table-cell>
          <table:table-cell office:value-type="float" office:value="1980">
            <text:p>1980</text:p>
          </table:table-cell>
          <table:table-cell office:value-type="string">
            <text:p>ČZ 380/981</text:p>
          </table:table-cell>
          <table:table-cell office:value-type="string">
            <text:p>Žehusice</text:p>
          </table:table-cell>
          <table:table-cell table:number-columns-repeated="1019"/>
        </table:table-row>
        <table:table-row table:style-name="ro3">
          <table:table-cell office:value-type="float" office:value="3">
            <text:p>3</text:p>
          </table:table-cell>
          <table:table-cell table:style-name="ce9" office:value-type="string">
            <text:p>Pavel Janda</text:p>
          </table:table-cell>
          <table:table-cell table:style-name="ce13" office:value-type="float" office:value="1956">
            <text:p>1956</text:p>
          </table:table-cell>
          <table:table-cell table:style-name="ce13" office:value-type="string">
            <text:p>ČZ 380/981</text:p>
          </table:table-cell>
          <table:table-cell table:style-name="ce13" office:value-type="string">
            <text:p>Šťáhlavy</text:p>
          </table:table-cell>
          <table:table-cell table:number-columns-repeated="1019"/>
        </table:table-row>
        <table:table-row table:style-name="ro3">
          <table:table-cell office:value-type="float" office:value="7">
            <text:p>7</text:p>
          </table:table-cell>
          <table:table-cell office:value-type="string">
            <text:p>Michal Griger</text:p>
          </table:table-cell>
          <table:table-cell office:value-type="float" office:value="1976">
            <text:p>1976</text:p>
          </table:table-cell>
          <table:table-cell office:value-type="string">
            <text:p>ČZ 380/981</text:p>
          </table:table-cell>
          <table:table-cell office:value-type="string">
            <text:p>Hradec Králové</text:p>
          </table:table-cell>
          <table:table-cell table:number-columns-repeated="1019"/>
        </table:table-row>
        <table:table-row table:style-name="ro3">
          <table:table-cell office:value-type="float" office:value="12">
            <text:p>12</text:p>
          </table:table-cell>
          <table:table-cell office:value-type="string">
            <text:p>Jan Hronek</text:p>
          </table:table-cell>
          <table:table-cell office:value-type="float" office:value="1987">
            <text:p>1987</text:p>
          </table:table-cell>
          <table:table-cell office:value-type="string">
            <text:p>ČZ 380/981</text:p>
          </table:table-cell>
          <table:table-cell office:value-type="string">
            <text:p>České Budějovice</text:p>
          </table:table-cell>
          <table:table-cell table:number-columns-repeated="1019"/>
        </table:table-row>
        <table:table-row table:style-name="ro3">
          <table:table-cell office:value-type="float" office:value="13">
            <text:p>13</text:p>
          </table:table-cell>
          <table:table-cell office:value-type="string">
            <text:p>Martin Piskáček</text:p>
          </table:table-cell>
          <table:table-cell office:value-type="float" office:value="1961">
            <text:p>1961</text:p>
          </table:table-cell>
          <table:table-cell office:value-type="string">
            <text:p>ČZ 380/981</text:p>
          </table:table-cell>
          <table:table-cell office:value-type="string">
            <text:p>Praha</text:p>
          </table:table-cell>
          <table:table-cell table:number-columns-repeated="1019"/>
        </table:table-row>
        <table:table-row table:style-name="ro3">
          <table:table-cell office:value-type="float" office:value="16">
            <text:p>16</text:p>
          </table:table-cell>
          <table:table-cell office:value-type="string">
            <text:p>Martin Kubík</text:p>
          </table:table-cell>
          <table:table-cell office:value-type="float" office:value="1977">
            <text:p>1977</text:p>
          </table:table-cell>
          <table:table-cell office:value-type="string">
            <text:p>ČZ 250/980</text:p>
          </table:table-cell>
          <table:table-cell office:value-type="string">
            <text:p>Daňkovice</text:p>
          </table:table-cell>
          <table:table-cell table:number-columns-repeated="1019"/>
        </table:table-row>
        <table:table-row table:style-name="ro3">
          <table:table-cell office:value-type="float" office:value="17">
            <text:p>17</text:p>
          </table:table-cell>
          <table:table-cell office:value-type="string">
            <text:p>Jaroslav Kořínek</text:p>
          </table:table-cell>
          <table:table-cell office:value-type="float" office:value="1973">
            <text:p>1973</text:p>
          </table:table-cell>
          <table:table-cell office:value-type="string">
            <text:p>ČZ 250/980</text:p>
          </table:table-cell>
          <table:table-cell office:value-type="string">
            <text:p>Holice</text:p>
          </table:table-cell>
          <table:table-cell table:number-columns-repeated="1019"/>
        </table:table-row>
        <table:table-row table:style-name="ro3">
          <table:table-cell office:value-type="float" office:value="18">
            <text:p>18</text:p>
          </table:table-cell>
          <table:table-cell office:value-type="string">
            <text:p>Tomáš Gorgl</text:p>
          </table:table-cell>
          <table:table-cell office:value-type="float" office:value="1984">
            <text:p>1984</text:p>
          </table:table-cell>
          <table:table-cell office:value-type="string">
            <text:p>ČZ 380/981</text:p>
          </table:table-cell>
          <table:table-cell office:value-type="string">
            <text:p>Praha</text:p>
          </table:table-cell>
          <table:table-cell table:number-columns-repeated="1019"/>
        </table:table-row>
        <table:table-row table:style-name="ro3">
          <table:table-cell office:value-type="float" office:value="20">
            <text:p>20</text:p>
          </table:table-cell>
          <table:table-cell office:value-type="string">
            <text:p>Pavel Slanec</text:p>
          </table:table-cell>
          <table:table-cell office:value-type="float" office:value="1967">
            <text:p>1967</text:p>
          </table:table-cell>
          <table:table-cell office:value-type="string">
            <text:p>ČZ 380/981</text:p>
          </table:table-cell>
          <table:table-cell office:value-type="string">
            <text:p>Plzeň</text:p>
          </table:table-cell>
          <table:table-cell table:number-columns-repeated="1019"/>
        </table:table-row>
        <table:table-row table:style-name="ro3">
          <table:table-cell office:value-type="float" office:value="22">
            <text:p>22</text:p>
          </table:table-cell>
          <table:table-cell office:value-type="string">
            <text:p>Martin Ernest ml.</text:p>
          </table:table-cell>
          <table:table-cell office:value-type="float" office:value="1991">
            <text:p>1991</text:p>
          </table:table-cell>
          <table:table-cell office:value-type="string">
            <text:p>ČZ 380/981</text:p>
          </table:table-cell>
          <table:table-cell office:value-type="string">
            <text:p>Chaloupky</text:p>
          </table:table-cell>
          <table:table-cell table:number-columns-repeated="1019"/>
        </table:table-row>
        <table:table-row table:style-name="ro3">
          <table:table-cell office:value-type="float" office:value="23">
            <text:p>23</text:p>
          </table:table-cell>
          <table:table-cell office:value-type="string">
            <text:p>Václav Jerling</text:p>
          </table:table-cell>
          <table:table-cell office:value-type="float" office:value="1957">
            <text:p>1957</text:p>
          </table:table-cell>
          <table:table-cell office:value-type="string">
            <text:p>ČZ 250/980</text:p>
          </table:table-cell>
          <table:table-cell office:value-type="string">
            <text:p>Drahoňův újezd</text:p>
          </table:table-cell>
          <table:table-cell table:number-columns-repeated="1019"/>
        </table:table-row>
        <table:table-row table:style-name="ro3">
          <table:table-cell office:value-type="float" office:value="33">
            <text:p>33</text:p>
          </table:table-cell>
          <table:table-cell office:value-type="string">
            <text:p>Jaroslav Kratochvíl</text:p>
          </table:table-cell>
          <table:table-cell office:value-type="float" office:value="1972">
            <text:p>1972</text:p>
          </table:table-cell>
          <table:table-cell office:value-type="string">
            <text:p>ČZ 380/981</text:p>
          </table:table-cell>
          <table:table-cell office:value-type="string">
            <text:p>Stříbro</text:p>
          </table:table-cell>
          <table:table-cell table:number-columns-repeated="1019"/>
        </table:table-row>
        <table:table-row table:style-name="ro3">
          <table:table-cell office:value-type="float" office:value="38">
            <text:p>38</text:p>
          </table:table-cell>
          <table:table-cell table:style-name="ce9" office:value-type="string">
            <text:p>Radek Dlouhý</text:p>
          </table:table-cell>
          <table:table-cell table:style-name="ce13" office:value-type="float" office:value="1971">
            <text:p>1971</text:p>
          </table:table-cell>
          <table:table-cell office:value-type="string">
            <text:p>ČZ 380/981</text:p>
          </table:table-cell>
          <table:table-cell table:style-name="ce13" office:value-type="string">
            <text:p>Týn nad Vltavou </text:p>
          </table:table-cell>
          <table:table-cell table:number-columns-repeated="1019"/>
        </table:table-row>
        <table:table-row table:style-name="ro3">
          <table:table-cell office:value-type="float" office:value="41">
            <text:p>41</text:p>
          </table:table-cell>
          <table:table-cell table:style-name="ce9" office:value-type="string">
            <text:p>Miroslav Hájek</text:p>
          </table:table-cell>
          <table:table-cell table:style-name="ce13" office:value-type="float" office:value="1956">
            <text:p>1956</text:p>
          </table:table-cell>
          <table:table-cell table:style-name="ce13" office:value-type="string">
            <text:p>ČZ 380/981</text:p>
          </table:table-cell>
          <table:table-cell table:style-name="ce13" office:value-type="string">
            <text:p>Tmáň</text:p>
          </table:table-cell>
          <table:table-cell table:number-columns-repeated="1019"/>
        </table:table-row>
        <table:table-row table:style-name="ro3">
          <table:table-cell office:value-type="float" office:value="42">
            <text:p>42</text:p>
          </table:table-cell>
          <table:table-cell office:value-type="string">
            <text:p>Karel Prchal</text:p>
          </table:table-cell>
          <table:table-cell office:value-type="float" office:value="1979">
            <text:p>1979</text:p>
          </table:table-cell>
          <table:table-cell office:value-type="string">
            <text:p>ČZ 360/981</text:p>
          </table:table-cell>
          <table:table-cell office:value-type="string">
            <text:p>Kutná Hora</text:p>
          </table:table-cell>
          <table:table-cell table:number-columns-repeated="1019"/>
        </table:table-row>
        <table:table-row table:style-name="ro3">
          <table:table-cell office:value-type="float" office:value="45">
            <text:p>45</text:p>
          </table:table-cell>
          <table:table-cell office:value-type="string">
            <text:p>Michal Janoušek</text:p>
          </table:table-cell>
          <table:table-cell office:value-type="float" office:value="1988">
            <text:p>1988</text:p>
          </table:table-cell>
          <table:table-cell office:value-type="string">
            <text:p>ČZ 380/981</text:p>
          </table:table-cell>
          <table:table-cell office:value-type="string">
            <text:p>Bystré</text:p>
          </table:table-cell>
          <table:table-cell table:number-columns-repeated="1019"/>
        </table:table-row>
        <table:table-row table:style-name="ro3">
          <table:table-cell office:value-type="float" office:value="48">
            <text:p>48</text:p>
          </table:table-cell>
          <table:table-cell office:value-type="string">
            <text:p>Martin Ernest</text:p>
          </table:table-cell>
          <table:table-cell office:value-type="float" office:value="1971">
            <text:p>1971</text:p>
          </table:table-cell>
          <table:table-cell office:value-type="string">
            <text:p>ČZ 380/981</text:p>
          </table:table-cell>
          <table:table-cell office:value-type="string">
            <text:p>Komarov</text:p>
          </table:table-cell>
          <table:table-cell table:number-columns-repeated="1019"/>
        </table:table-row>
        <table:table-row table:style-name="ro3">
          <table:table-cell office:value-type="float" office:value="52">
            <text:p>52</text:p>
          </table:table-cell>
          <table:table-cell table:style-name="ce9" office:value-type="string">
            <text:p>Josef Urban</text:p>
          </table:table-cell>
          <table:table-cell table:style-name="ce13" office:value-type="float" office:value="1954">
            <text:p>1954</text:p>
          </table:table-cell>
          <table:table-cell table:style-name="ce13" office:value-type="string">
            <text:p>ČZ 380/981</text:p>
          </table:table-cell>
          <table:table-cell table:style-name="ce13" office:value-type="string">
            <text:p>Plzeň</text:p>
          </table:table-cell>
          <table:table-cell table:number-columns-repeated="1019"/>
        </table:table-row>
        <table:table-row table:style-name="ro3">
          <table:table-cell office:value-type="float" office:value="61">
            <text:p>61</text:p>
          </table:table-cell>
          <table:table-cell office:value-type="string">
            <text:p>Daniel Horák</text:p>
          </table:table-cell>
          <table:table-cell office:value-type="float" office:value="2001">
            <text:p>2001</text:p>
          </table:table-cell>
          <table:table-cell office:value-type="string">
            <text:p>ČZ 250/980</text:p>
          </table:table-cell>
          <table:table-cell office:value-type="string">
            <text:p>Lelekovice</text:p>
          </table:table-cell>
          <table:table-cell table:number-columns-repeated="1019"/>
        </table:table-row>
        <table:table-row table:style-name="ro3">
          <table:table-cell office:value-type="float" office:value="66">
            <text:p>66</text:p>
          </table:table-cell>
          <table:table-cell table:style-name="ce9" office:value-type="string">
            <text:p>Vladimír Ampapa</text:p>
          </table:table-cell>
          <table:table-cell table:style-name="ce13" office:value-type="float" office:value="1958">
            <text:p>1958</text:p>
          </table:table-cell>
          <table:table-cell table:style-name="ce13" office:value-type="string">
            <text:p>ČZ 250/980</text:p>
          </table:table-cell>
          <table:table-cell table:style-name="ce13" office:value-type="string">
            <text:p>Nová Říše</text:p>
          </table:table-cell>
          <table:table-cell table:style-name="ce17"/>
          <table:table-cell table:number-columns-repeated="1018"/>
        </table:table-row>
        <table:table-row table:style-name="ro3">
          <table:table-cell office:value-type="float" office:value="72">
            <text:p>72</text:p>
          </table:table-cell>
          <table:table-cell office:value-type="string">
            <text:p>Jiří Soldát</text:p>
          </table:table-cell>
          <table:table-cell office:value-type="float" office:value="1972">
            <text:p>1972</text:p>
          </table:table-cell>
          <table:table-cell office:value-type="string">
            <text:p>ČZ 380/981</text:p>
          </table:table-cell>
          <table:table-cell office:value-type="string">
            <text:p>Praha</text:p>
          </table:table-cell>
          <table:table-cell table:number-columns-repeated="1019"/>
        </table:table-row>
        <table:table-row table:style-name="ro3">
          <table:table-cell office:value-type="float" office:value="77">
            <text:p>77</text:p>
          </table:table-cell>
          <table:table-cell office:value-type="string">
            <text:p>Jaroslav Janáček</text:p>
          </table:table-cell>
          <table:table-cell office:value-type="float" office:value="1953">
            <text:p>1953</text:p>
          </table:table-cell>
          <table:table-cell office:value-type="string">
            <text:p>ČZ 380/981</text:p>
          </table:table-cell>
          <table:table-cell office:value-type="string">
            <text:p>Praha</text:p>
          </table:table-cell>
          <table:table-cell table:number-columns-repeated="1019"/>
        </table:table-row>
        <table:table-row table:style-name="ro3">
          <table:table-cell office:value-type="float" office:value="141">
            <text:p>141</text:p>
          </table:table-cell>
          <table:table-cell office:value-type="string">
            <text:p>David Říha</text:p>
          </table:table-cell>
          <table:table-cell office:value-type="float" office:value="1979">
            <text:p>1979</text:p>
          </table:table-cell>
          <table:table-cell office:value-type="string">
            <text:p>ČZ 380/981</text:p>
          </table:table-cell>
          <table:table-cell office:value-type="string">
            <text:p>Holice</text:p>
          </table:table-cell>
          <table:table-cell table:number-columns-repeated="1019"/>
        </table:table-row>
        <table:table-row table:style-name="ro3">
          <table:table-cell office:value-type="float" office:value="171">
            <text:p>171</text:p>
          </table:table-cell>
          <table:table-cell office:value-type="string">
            <text:p>Robert Hnátek</text:p>
          </table:table-cell>
          <table:table-cell office:value-type="float" office:value="1973">
            <text:p>1973</text:p>
          </table:table-cell>
          <table:table-cell office:value-type="string">
            <text:p>ČZ 250/980</text:p>
          </table:table-cell>
          <table:table-cell office:value-type="string">
            <text:p>Chotutice</text:p>
          </table:table-cell>
          <table:table-cell table:number-columns-repeated="1019"/>
        </table:table-row>
        <table:table-row table:style-name="ro3">
          <table:table-cell office:value-type="float" office:value="223">
            <text:p>223</text:p>
          </table:table-cell>
          <table:table-cell office:value-type="string">
            <text:p>Jan Žahour</text:p>
          </table:table-cell>
          <table:table-cell office:value-type="float" office:value="1979">
            <text:p>1979</text:p>
          </table:table-cell>
          <table:table-cell office:value-type="string">
            <text:p>ČZ 380/981</text:p>
          </table:table-cell>
          <table:table-cell office:value-type="string">
            <text:p>Brněnec</text:p>
          </table:table-cell>
          <table:table-cell table:number-columns-repeated="1019"/>
        </table:table-row>
        <table:table-row table:style-name="ro3">
          <table:table-cell office:value-type="float" office:value="358">
            <text:p>358</text:p>
          </table:table-cell>
          <table:table-cell office:value-type="string">
            <text:p>Petr Hašek</text:p>
          </table:table-cell>
          <table:table-cell office:value-type="float" office:value="1952">
            <text:p>1952</text:p>
          </table:table-cell>
          <table:table-cell office:value-type="string">
            <text:p>ČZ 380/981</text:p>
          </table:table-cell>
          <table:table-cell office:value-type="string">
            <text:p>Praha</text:p>
          </table:table-cell>
          <table:table-cell table:number-columns-repeated="1019"/>
        </table:table-row>
        <table:table-row table:style-name="ro3">
          <table:table-cell office:value-type="float" office:value="555">
            <text:p>555</text:p>
          </table:table-cell>
          <table:table-cell table:style-name="ce9" office:value-type="string">
            <text:p>Karel Mitvalsky</text:p>
          </table:table-cell>
          <table:table-cell table:style-name="ce13" office:value-type="float" office:value="1964">
            <text:p>1964</text:p>
          </table:table-cell>
          <table:table-cell table:style-name="ce13" office:value-type="string">
            <text:p>ČZ 380/981</text:p>
          </table:table-cell>
          <table:table-cell table:style-name="ce13" office:value-type="string">
            <text:p>Štěnovice</text:p>
          </table:table-cell>
          <table:table-cell table:number-columns-repeated="1019"/>
        </table:table-row>
        <table:named-expressions>
          <table:named-range table:name="_xlnm._FilterDatabase" table:base-cell-address="$GP_65_startovka.$A$1" table:cell-range-address="$GP_65_startovka.$A$1:.$E$32"/>
          <table:named-range table:name="_xlnm.Extract" table:base-cell-address="$GP_65_startovka.$A$1" table:cell-range-address="$GP_65_startovka.$J$3:.$O$99"/>
          <table:named-range table:name="_xlnm.Criteria" table:base-cell-address="$GP_65_startovka.$A$1" table:cell-range-address="$GP_65_startovka.$C$4:.$C$98" table:range-usable-as="filter"/>
          <table:named-expression table:name="Pořadí" table:base-cell-address="$GP_65_startovka.$A$1" table:expression="#REF!"/>
        </table:named-expressions>
      </table:table>
      <table:table table:name="GP_75_startovka" table:style-name="ta2" table:print="false">
        <office:forms form:automatic-focus="false" form:apply-design-mode="false"/>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6" table:number-columns-repeated="1018" table:default-cell-style-name="Default"/>
        <table:table-row table:style-name="ro6">
          <table:table-cell table:number-columns-repeated="1024"/>
        </table:table-row>
        <table:table-row table:style-name="ro7">
          <table:table-cell table:number-columns-repeated="1024"/>
        </table:table-row>
        <table:table-row table:style-name="ro8">
          <table:table-cell table:number-columns-repeated="1024"/>
        </table:table-row>
        <table:table-row table:style-name="ro3" table:number-rows-repeated="28">
          <table:table-cell table:number-columns-repeated="1024"/>
        </table:table-row>
        <table:table-row table:style-name="ro6" table:number-rows-repeated="4">
          <table:table-cell table:number-columns-repeated="1024"/>
        </table:table-row>
        <table:table-row table:style-name="ro6">
          <table:table-cell table:number-columns-repeated="1024"/>
        </table:table-row>
        <table:named-expressions>
          <table:named-range table:name="_xlnm._FilterDatabase" table:base-cell-address="$GP_65_startovka.$A$1" table:cell-range-address="$GP_75_startovka.$A$1:.$F$36"/>
          <table:named-range table:name="_xlnm.Extract" table:base-cell-address="$GP_65_startovka.$A$1" table:cell-range-address="$GP_75_startovka.$K$3:.$P$103"/>
          <table:named-range table:name="_xlnm.Criteria" table:base-cell-address="$GP_65_startovka.$A$1" table:cell-range-address="$GP_75_startovka.$C$4:.$C$102" table:range-usable-as="filter"/>
          <table:named-expression table:name="Pořadí" table:base-cell-address="$GP_65_startovka.$A$1" table:expression="#REF!"/>
        </table:named-expressions>
      </table:table>
      <table:named-expressions>
        <table:named-expression table:name="Pořadí" table:base-cell-address="$GP_65_startovka.$A$1" table:expression="#REF!"/>
      </table:named-expressions>
      <table:database-ranges>
        <table:database-range table:name="_xlnm._FilterDatabase" table:target-range-address="GP_65_startovka.A1:GP_65_startovka.E32" table:display-filter-buttons="true"/>
        <table:database-range table:name="_xlnm._FilterDatabase_1" table:target-range-address="GP_75_startovka.A1:GP_75_startovka.F3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cs" fo:country="CZ"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106P0" style:volatile="true">
      <number:text> € </number:text>
      <number:number number:decimal-places="2" number:min-integer-digits="1" number:grouping="true"/>
      <number:text> </number:text>
    </number:number-style>
    <number:number-style style:name="N106P1" style:volatile="true">
      <number:text>-€ </number:text>
      <number:number number:decimal-places="2" number:min-integer-digits="1" number:grouping="true"/>
      <number:text> </number:text>
    </number:number-style>
    <number:number-style style:name="N106P2" style:volatile="true">
      <number:text> €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8106P0" style:volatile="true" number:language="cs" number:country="CZ">
      <number:number number:decimal-places="0" number:min-integer-digits="1" number:grouping="true"/>
      <number:text> Kč</number:text>
    </number:number-style>
    <number:number-style style:name="N8106" number:language="cs" number:country="CZ">
      <number:text>-</number:text>
      <number:number number:decimal-places="0" number:min-integer-digits="1" number:grouping="true"/>
      <number:text> Kč</number:text>
      <style:map style:condition="value()&gt;=0" style:apply-style-name="N8106P0"/>
    </number:number-style>
    <number:number-style style:name="N8107P0" style:volatile="true" number:language="cs" number:country="CZ">
      <number:number number:decimal-places="0" number:min-integer-digits="1" number:grouping="true"/>
      <number:text> Kč</number:text>
    </number:number-style>
    <number:number-style style:name="N8107" number:language="cs" number:country="CZ">
      <style:text-properties fo:color="#ff0000"/>
      <number:text>-</number:text>
      <number:number number:decimal-places="0" number:min-integer-digits="1" number:grouping="true"/>
      <number:text> Kč</number:text>
      <style:map style:condition="value()&gt;=0" style:apply-style-name="N8107P0"/>
    </number:number-style>
    <number:number-style style:name="N8108P0" style:volatile="true" number:language="cs" number:country="CZ">
      <number:number number:decimal-places="2" number:min-integer-digits="1" number:grouping="true"/>
      <number:text> Kč</number:text>
    </number:number-style>
    <number:number-style style:name="N8108" number:language="cs" number:country="CZ">
      <number:text>-</number:text>
      <number:number number:decimal-places="2" number:min-integer-digits="1" number:grouping="true"/>
      <number:text> Kč</number:text>
      <style:map style:condition="value()&gt;=0" style:apply-style-name="N8108P0"/>
    </number:number-style>
    <number:number-style style:name="N8109P0" style:volatile="true" number:language="cs" number:country="CZ">
      <number:number number:decimal-places="2" number:min-integer-digits="1" number:grouping="true"/>
      <number:text> Kč</number:text>
    </number:number-style>
    <number:number-style style:name="N8109" number:language="cs" number:country="CZ">
      <style:text-properties fo:color="#ff0000"/>
      <number:text>-</number:text>
      <number:number number:decimal-places="2" number:min-integer-digits="1" number:grouping="true"/>
      <number:text> Kč</number:text>
      <style:map style:condition="value()&gt;=0" style:apply-style-name="N8109P0"/>
    </number:number-style>
    <number:date-style style:name="N8110" number:language="cs" number:country="CZ">
      <number:day/>
      <number:text>.</number:text>
      <number:month number:textual="true"/>
      <number:text>.</number:text>
      <number:year/>
    </number:date-style>
    <number:date-style style:name="N8111" number:language="cs" number:country="CZ">
      <number:day/>
      <number:text>.</number:text>
      <number:month number:textual="true"/>
    </number:date-style>
    <number:date-style style:name="N8112" number:language="cs" number:country="CZ">
      <number:month number:textual="true"/>
      <number:text>.</number:text>
      <number:year/>
    </number:date-style>
    <number:time-style style:name="N8113" number:language="cs" number:country="CZ">
      <number:hours/>
      <number:text>:</number:text>
      <number:minutes number:style="long"/>
      <number:text> </number:text>
      <number:am-pm/>
    </number:time-style>
    <number:time-style style:name="N8114" number:language="cs" number:country="CZ">
      <number:hours/>
      <number:text>:</number:text>
      <number:minutes number:style="long"/>
      <number:text>:</number:text>
      <number:seconds number:style="long"/>
      <number:text> </number:text>
      <number:am-pm/>
    </number:time-style>
    <number:time-style style:name="N8115" number:language="cs" number:country="CZ">
      <number:hours/>
      <number:text>:</number:text>
      <number:minutes number:style="long"/>
    </number:time-style>
    <number:time-style style:name="N8116" number:language="cs" number:country="CZ">
      <number:hours/>
      <number:text>:</number:text>
      <number:minutes number:style="long"/>
      <number:text>:</number:text>
      <number:seconds number:style="long"/>
    </number:time-style>
    <number:date-style style:name="N8117" number:language="cs" number:country="CZ">
      <number:day/>
      <number:text>.</number:text>
      <number:month/>
      <number:text>.</number:text>
      <number:year number:style="long"/>
      <number:text> </number:text>
      <number:hours/>
      <number:text>:</number:text>
      <number:minutes number:style="long"/>
    </number:date-style>
    <number:number-style style:name="N8118P0" style:volatile="true" number:language="cs" number:country="CZ">
      <number:number number:decimal-places="0" number:min-integer-digits="1" number:grouping="true"/>
      <number:text>     </number:text>
    </number:number-style>
    <number:number-style style:name="N8118" number:language="cs" number:country="CZ">
      <number:text>-</number:text>
      <number:number number:decimal-places="0" number:min-integer-digits="1" number:grouping="true"/>
      <number:text>     </number:text>
      <style:map style:condition="value()&gt;=0" style:apply-style-name="N8118P0"/>
    </number:number-style>
    <number:number-style style:name="N8119P0" style:volatile="true" number:language="cs" number:country="CZ">
      <number:number number:decimal-places="0" number:min-integer-digits="1" number:grouping="true"/>
      <number:text>     </number:text>
    </number:number-style>
    <number:number-style style:name="N8119" number:language="cs" number:country="CZ">
      <style:text-properties fo:color="#ff0000"/>
      <number:text>-</number:text>
      <number:number number:decimal-places="0" number:min-integer-digits="1" number:grouping="true"/>
      <number:text>     </number:text>
      <style:map style:condition="value()&gt;=0" style:apply-style-name="N8119P0"/>
    </number:number-style>
    <number:number-style style:name="N8120P0" style:volatile="true" number:language="cs" number:country="CZ">
      <number:number number:decimal-places="2" number:min-integer-digits="1" number:grouping="true"/>
      <number:text>     </number:text>
    </number:number-style>
    <number:number-style style:name="N8120" number:language="cs" number:country="CZ">
      <number:text>-</number:text>
      <number:number number:decimal-places="2" number:min-integer-digits="1" number:grouping="true"/>
      <number:text>     </number:text>
      <style:map style:condition="value()&gt;=0" style:apply-style-name="N8120P0"/>
    </number:number-style>
    <number:number-style style:name="N8121P0" style:volatile="true" number:language="cs" number:country="CZ">
      <number:number number:decimal-places="2" number:min-integer-digits="1" number:grouping="true"/>
      <number:text>     </number:text>
    </number:number-style>
    <number:number-style style:name="N8121" number:language="cs" number:country="CZ">
      <style:text-properties fo:color="#ff0000"/>
      <number:text>-</number:text>
      <number:number number:decimal-places="2" number:min-integer-digits="1" number:grouping="true"/>
      <number:text>     </number:text>
      <style:map style:condition="value()&gt;=0" style:apply-style-name="N8121P0"/>
    </number:number-style>
    <number:number-style style:name="N8122P0" style:volatile="true" number:language="cs" number:country="CZ">
      <number:text> </number:text>
      <number:number number:decimal-places="0" number:min-integer-digits="1" number:grouping="true"/>
      <number:text>      </number:text>
    </number:number-style>
    <number:number-style style:name="N8122P1" style:volatile="true" number:language="cs" number:country="CZ">
      <number:text>-</number:text>
      <number:number number:decimal-places="0" number:min-integer-digits="1" number:grouping="true"/>
      <number:text>      </number:text>
    </number:number-style>
    <number:number-style style:name="N8122P2" style:volatile="true" number:language="cs" number:country="CZ">
      <number:text> -      </number:text>
    </number:number-style>
    <number:text-style style:name="N8122" number:language="cs" number:country="CZ">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cs" number:country="CZ">
      <number:text> </number:text>
      <number:number number:decimal-places="0" number:min-integer-digits="1" number:grouping="true"/>
      <number:text> Kč </number:text>
    </number:number-style>
    <number:number-style style:name="N8123P1" style:volatile="true" number:language="cs" number:country="CZ">
      <number:text>-</number:text>
      <number:number number:decimal-places="0" number:min-integer-digits="1" number:grouping="true"/>
      <number:text> Kč </number:text>
    </number:number-style>
    <number:number-style style:name="N8123P2" style:volatile="true" number:language="cs" number:country="CZ">
      <number:text> - Kč </number:text>
    </number:number-style>
    <number:text-style style:name="N8123" number:language="cs" number:country="CZ">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cs" number:country="CZ">
      <number:text> </number:text>
      <number:number number:decimal-places="2" number:min-integer-digits="1" number:grouping="true"/>
      <number:text>      </number:text>
    </number:number-style>
    <number:number-style style:name="N8124P1" style:volatile="true" number:language="cs" number:country="CZ">
      <number:text>-</number:text>
      <number:number number:decimal-places="2" number:min-integer-digits="1" number:grouping="true"/>
      <number:text>      </number:text>
    </number:number-style>
    <number:number-style style:name="N8124P2" style:volatile="true" number:language="cs" number:country="CZ">
      <number:text> -</number:text>
      <number:number number:decimal-places="0" number:min-integer-digits="0"/>
      <number:text>      </number:text>
    </number:number-style>
    <number:text-style style:name="N8124" number:language="cs" number:country="CZ">
      <number:text> </number:text>
      <number:text-content/>
      <number:text> </number:text>
      <style:map style:condition="value()&gt;0" style:apply-style-name="N8124P0"/>
      <style:map style:condition="value()&lt;0" style:apply-style-name="N8124P1"/>
      <style:map style:condition="value()=0" style:apply-style-name="N8124P2"/>
    </number:text-style>
    <number:number-style style:name="N8125P0" style:volatile="true" number:language="cs" number:country="CZ">
      <number:text> </number:text>
      <number:number number:decimal-places="2" number:min-integer-digits="1" number:grouping="true"/>
      <number:text> Kč </number:text>
    </number:number-style>
    <number:number-style style:name="N8125P1" style:volatile="true" number:language="cs" number:country="CZ">
      <number:text>-</number:text>
      <number:number number:decimal-places="2" number:min-integer-digits="1" number:grouping="true"/>
      <number:text> Kč </number:text>
    </number:number-style>
    <number:number-style style:name="N8125P2" style:volatile="true" number:language="cs" number:country="CZ">
      <number:text> -</number:text>
      <number:number number:decimal-places="0" number:min-integer-digits="0"/>
      <number:text> Kč </number:text>
    </number:number-style>
    <number:text-style style:name="N8125" number:language="cs" number:country="CZ">
      <number:text> </number:text>
      <number:text-content/>
      <number:text> </number:text>
      <style:map style:condition="value()&gt;0" style:apply-style-name="N8125P0"/>
      <style:map style:condition="value()&lt;0" style:apply-style-name="N8125P1"/>
      <style:map style:condition="value()=0" style:apply-style-name="N8125P2"/>
    </number:text-style>
    <number:time-style style:name="N8126" number:language="cs" number:country="CZ">
      <number:minutes number:style="long"/>
      <number:text>:</number:text>
      <number:seconds number:style="long"/>
    </number:time-style>
    <number:time-style style:name="N8127" number:language="cs" number:country="CZ" number:truncate-on-overflow="false">
      <number:hours/>
      <number:text>:</number:text>
      <number:minutes number:style="long"/>
      <number:text>:</number:text>
      <number:seconds number:style="long"/>
    </number:time-style>
    <number:time-style style:name="N8128" number:language="cs" number:country="CZ">
      <number:minutes number:style="long"/>
      <number:text>:</number:text>
      <number:seconds number:style="long" number:decimal-places="1"/>
    </number:time-style>
    <number:number-style style:name="N8129" number:language="cs" number:country="CZ">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6"/>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01">01.05.2017</text:date>, <text:time>05:12:18</text:time></text:p>
        </style:region-right>
      </style:header>
      <style:header-left style:display="false"/>
      <style:footer>
        <text:p>Stránka <text:page-number>1</text:page-number> / <text:page-count>99</text:page-count></text:p>
      </style:footer>
      <style:footer-left style:display="false"/>
    </style:master-page>
    <style:master-page style:name="PageStyle_5f_GP_5f_65_5f_startovka" style:display-name="PageStyle_GP_65_startovka" style:page-layout-name="Mpm3">
      <style:header style:display="false"/>
      <style:header-left style:display="false"/>
      <style:footer style:display="false"/>
      <style:footer-left style:display="false"/>
    </style:master-page>
    <style:master-page style:name="PageStyle_5f_GP_5f_75_5f_startovka" style:display-name="PageStyle_GP_75_startovk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5-01T05:12:18.01</dc:date>
    <dc:creator>Daniel Krob</dc:creator>
    <meta:generator>OpenOffice/4.0.1$Win32 OpenOffice.org_project/401m5$Build-9714</meta:generator>
    <meta:editing-duration>PT13M38S</meta:editing-duration>
    <meta:editing-cycles>2</meta:editing-cycles>
    <meta:document-statistic meta:table-count="2" meta:cell-count="248" meta:object-count="0"/>
  </office:meta>
</office:document-meta>
</file>

<file path=Basic/Standard/GP65.xml><?xml version="1.0" encoding="utf-8"?>
<!DOCTYPE module  PUBLIC '-//OpenOffice.org//DTD OfficeDocument 1.0//EN'  'module.dtd'>
<script:module xmlns:script="http://openoffice.org/2000/script" script:name="GP65" script:language="StarBasic" script:moduleType="normal">Rem Attribute VBA_ModuleType=VBAModule
Sub GP65
Rem Sub GP65()
Rem ' vyhodnoceni Makro
Rem '
Rem ' Klávesová zkratka: Ctrl+v
Rem Dim Cesta As String
Rem Dim Pracovni As String
Rem Dim Vstup As String
Rem Dim vysledky As String
Rem Dim zavod As String
Rem Dim datum As String
Rem Dim PosledniRadek As Long, i As Long
Rem Dim start_mazani_radku As Long
Rem Dim mazani_radku As Long
Rem 
Rem 
Rem Vstup = "Classic_mx_startovka.xlsm"
Rem Cesta = ActiveWorkbook.Path
Rem Pracovni = "Classic_mx_pracovni.xlsm"
Rem vysledky = "Classic_mx_vysledky.xlsm"
Rem Workbooks.Open Cesta &amp; "\" &amp; Pracovni
Rem ' doplneni mista zavodu
Rem Windows(Vstup).Activate
Rem zavod = ActiveWorkbook.Sheets("GP_65_startovka").Range("A1").Value
Rem Windows(Pracovni).Activate
Rem Sheets("bodovani").Select
Rem     Range("B1") = zavod
Rem ' doplneni datumu zavodu
Rem Windows(Vstup).Activate
Rem datum = ActiveWorkbook.Sheets("GP_65_startovka").Range("F1").Value
Rem Windows(Pracovni).Activate
Rem Sheets("bodovani").Select
Rem     Range("B2") = datum
Rem 
Rem ' KATEGORIE GP 65
Rem ' VYMAZANI VYSLEDKU
Rem  Sheets("GP 65").Select
Rem  Selection.AutoFilter
Rem     ActiveSheet.Range("$B$2:$J$51").AutoFilter Field:=3, Criteria1:="&lt;&gt;"
Rem     Range("B2:ZZ100").Select
Rem     Selection.ClearContents
Rem ' vyber kategorie
Rem Windows(Vstup).Activate
Rem     Sheets("GP_65_startovka").Select
Rem     Range("B1:J50").Select
Rem     Selection.AutoFilter
Rem         ' vyber a kopirovani kat do vybraneho listu
Rem     Range("A4:C100").Select
Rem     Selection.Copy
Rem   Windows(Pracovni).Activate
Rem     Sheets("GP 65").Select
Rem     Range("B2").Select
Rem     Selection.PasteSpecial Paste:=xlPasteValues, Operation:=xlNone, SkipBlanks _
Rem         :=False, Transpose:=False
Rem  ' nahrani poradi 1 rozjizdka
Rem     Windows(Vstup).Activate
Rem     Sheets("GP_65_startovka").Select
Rem     Range("E4:E100").Select
Rem     Application.CutCopyMode = False
Rem     Selection.Copy
Rem      Windows(Pracovni).Activate
Rem     Sheets("GP 65").Select
Rem     Range("F2").Select
Rem     Selection.PasteSpecial Paste:=xlPasteValues, Operation:=xlNone, SkipBlanks _
Rem         :=False, Transpose:=False
Rem ' nahrani poradi 2 rozjizdka
Rem     Windows(Vstup).Activate
Rem     Sheets("GP_65_startovka").Select
Rem     Range("F4:F100").Select
Rem     Application.CutCopyMode = False
Rem     Selection.Copy
Rem      Windows(Pracovni).Activate
Rem     Sheets("GP 65").Select
Rem     Range("H2").Select
Rem     Selection.PasteSpecial Paste:=xlPasteValues, Operation:=xlNone, SkipBlanks _
Rem         :=False, Transpose:=False
Rem ' prirazeni bodovani
Rem Range("G2").Select
Rem ActiveCell.FormulaR1C1 = "=VLOOKUP(C[-1],bodovani!R3C3:R100C4,2,0)"
Rem Range("G2").Select
Rem     Selection.AutoFill Destination:=Range("G2:G50"), Type:=xlFillDefault
Rem    Range("I2").Select
Rem ActiveCell.FormulaR1C1 = "=VLOOKUP(C[-1],bodovani!R3C3:R100C4,2,0)"
Rem Range("I2").Select
Rem     Selection.AutoFill Destination:=Range("I2:I50"), Type:=xlFillDefault
Rem ' soucet bodu
Rem Range("J2").Select
Rem ActiveCell.Formula = "=G2+I2"
Rem Selection.AutoFill Destination:=Range("J2:J50"), Type:=xlFillDefault
Rem ' vyhledani posledniho plneho radku a smazani krovi
Rem With Sheets("GP 65")
Rem         PosledniRadek = .Range("B" &amp; .Rows.Count).End(xlUp).Row
Rem         start_mazani_radku = (PosledniRadek + 1)
Rem         mazani_radku = (start_mazani_radku + 100)
Rem         For i = start_mazani_radku To mazani_radku
Rem         Rows(i).ClearContents
Rem         Next i
Rem         
Rem     End With
Rem ' serazeni poradi vysledky
Rem Range("B1:J100").Select
Rem     ActiveWorkbook.Worksheets("GP 65").Sort.SortFields.Clear
Rem     ActiveWorkbook.Worksheets("GP 65").Sort.SortFields.Add Key:=Range("J2:J100"), _
Rem         SortOn:=xlSortOnValues, Order:=xlDescending, DataOption:=xlSortNormal
Rem     ActiveWorkbook.Worksheets("GP 65").Sort.SortFields.Add Key:=Range("H2:H100"), _
Rem         SortOn:=xlSortOnValues, Order:=xlAscending, DataOption:=xlSortNormal
Rem     With ActiveWorkbook.Worksheets("GP 65").Sort
Rem         .SetRange Range("B1:J100")
Rem         .Header = xlYes
Rem         .MatchCase = False
Rem         .Orientation = xlTopToBottom
Rem         .SortMethod = xlPinYin
Rem         .Apply
Rem     End With
Rem 
Rem ' priprava listu vysledky
Rem  Workbooks.Open Cesta &amp; "\" &amp; vysledky
Rem  Windows(vysledky).Activate
Rem Sheets("GP 65").Select
Rem Range("C7:I46").Select
Rem Selection.ClearContents
Rem Windows(Pracovni).Activate
Rem Sheets("bodovani").Select
Rem Range("B1").Select
Rem     Selection.Copy
Rem Windows(vysledky).Activate
Rem Sheets("GP 65").Select
Rem Range("B2").Select
Rem     ActiveSheet.Paste
Rem     
Rem Windows(Pracovni).Activate
Rem Sheets("bodovani").Select
Rem Range("B2").Select
Rem     Selection.Copy
Rem Windows(vysledky).Activate
Rem Sheets("GP 65").Select
Rem Range("H3").Select
Rem     ActiveSheet.Paste
Rem ' kopirovani poradi vysledky
Rem Windows(Pracovni).Activate
Rem Sheets("GP 65").Select
Rem Range("B2:C100").Select
Rem     Selection.Copy
Rem Windows(vysledky).Activate
Rem Sheets("GP 65").Select
Rem Range("C7").Select
Rem  Selection.PasteSpecial Paste:=xlPasteValues, Operation:=xlNone, SkipBlanks _
Rem         :=False, Transpose:=False
Rem         
Rem Windows(Pracovni).Activate
Rem Sheets("GP 65").Select
Rem Range("G2:G100").Select
Rem     Selection.Copy
Rem 
Rem Windows(vysledky).Activate
Rem Sheets("GP 65").Select
Rem Range("E7").Select
Rem  Selection.PasteSpecial Paste:=xlPasteValues, Operation:=xlNone, SkipBlanks _
Rem         :=False, Transpose:=False
Rem         
Rem Windows(Pracovni).Activate
Rem Sheets("GP 65").Select
Rem Range("F2:F100").Select
Rem     Selection.Copy
Rem 
Rem Windows(vysledky).Activate
Rem Sheets("GP 65").Select
Rem Range("F7").Select
Rem  Selection.PasteSpecial Paste:=xlPasteValues, Operation:=xlNone, SkipBlanks _
Rem         :=False, Transpose:=False
Rem         
Rem Windows(Pracovni).Activate
Rem Sheets("GP 65").Select
Rem Range("I2:I100").Select
Rem     Selection.Copy
Rem 
Rem Windows(vysledky).Activate
Rem Sheets("GP 65").Select
Rem Range("G7").Select
Rem  Selection.PasteSpecial Paste:=xlPasteValues, Operation:=xlNone, SkipBlanks _
Rem         :=False, Transpose:=False
Rem         
Rem Windows(Pracovni).Activate
Rem Sheets("GP 65").Select
Rem Range("H2:H100").Select
Rem     Selection.Copy
Rem 
Rem Windows(vysledky).Activate
Rem Sheets("GP 65").Select
Rem Range("H7").Select
Rem  Selection.PasteSpecial Paste:=xlPasteValues, Operation:=xlNone, SkipBlanks _
Rem         :=False, Transpose:=False
Rem         
Rem Windows(Pracovni).Activate
Rem Sheets("GP 65").Select
Rem Range("J2:J100").Select
Rem     Selection.Copy
Rem 
Rem Windows(vysledky).Activate
Rem Sheets("GP 65").Select
Rem Range("I7").Select
Rem  Selection.PasteSpecial Paste:=xlPasteValues, Operation:=xlNone, SkipBlanks _
Rem         :=False, Transpose:=False
Rem ' VYHODNOCENI GP65 do 66
Rem ' doplnění místa závodu a datumu
Rem  Windows(vysledky).Activate
Rem Sheets("GP65 do 66").Select
Rem Range("C7:I46").Select
Rem Selection.ClearContents
Rem Windows(Pracovni).Activate
Rem Sheets("bodovani").Select
Rem Range("B1").Select
Rem     Selection.Copy
Rem Windows(vysledky).Activate
Rem Sheets("GP65 do 66").Select
Rem Range("B2").Select
Rem     ActiveSheet.Paste
Rem ' filtr do 66
Rem Windows(Pracovni).Activate
Rem Sheets("bodovani").Select
Rem Range("B2").Select
Rem     Selection.Copy
Rem Windows(vysledky).Activate
Rem Sheets("GP65 do 66").Select
Rem Range("H3").Select
Rem     ActiveSheet.Paste
Rem Windows(Pracovni).Activate
Rem Sheets("GP65 do 66").Select
Rem Range("B2:ZZ100").ClearContents
Rem Windows(Pracovni).Activate
Rem Sheets("GP 65").Select
Rem Range("B1:J50").Select
Rem     Selection.AutoFilter
Rem     ActiveSheet.Range("$B$1:$J$51").AutoFilter Field:=3, Criteria1:="GP65 do 66"
Rem Range("B2:J50").Select
Rem Selection.Copy
Rem Sheets("GP65 do 66").Select
Rem Range("B2").Select
Rem  Selection.PasteSpecial Paste:=xlPasteValues, Operation:=xlNone, SkipBlanks _
Rem         :=False, Transpose:=False
Rem Range("L2").Select
Rem ActiveCell.Formula = 1
Rem Range("L3").Select
Rem ActiveCell.Formula = 2
Rem Range("L2:L3").Select
Rem Selection.AutoFill Destination:=Range("L2:L50"), Type:=xlFillDefault
Rem Range("B2:F50").Select
Rem Selection.Copy
Rem Range("M2").Select
Rem Selection.PasteSpecial Paste:=xlPasteValues, Operation:=xlNone, SkipBlanks _
Rem         :=False, Transpose:=False
Rem ' osetreni nedojeji 1 rozjizdky
Rem With Sheets("GP65 do 66")
Rem 
Rem      
Rem         For i = 2 To 100
Rem         With Range("F" &amp; i)
Rem         
Rem        X = Range("F" &amp; i)
Rem End With
Rem     If X = 0 Then
Rem     Range("Q" &amp; i).FormulaR1C1 = "N"
Rem     
Rem     
Rem     End If
Rem         Next i
Rem         
Rem     End With
Rem Range("M1:Q100").Select
Rem     ActiveWorkbook.Worksheets("GP65 do 66").Sort.SortFields.Clear
Rem     ActiveWorkbook.Worksheets("GP65 do 66").Sort.SortFields.Add Key:=Range("Q1:Q100"), _
Rem         SortOn:=xlSortOnValues, Order:=xlAscending, DataOption:=xlSortNormal
Rem        With ActiveWorkbook.Worksheets("GP65 do 66").Sort
Rem         .SetRange Range("M2:Q100")
Rem         .Header = xlNo
Rem         .MatchCase = False
Rem         .Orientation = xlTopToBottom
Rem         .SortMethod = xlPinYin
Rem         .Apply
Rem     End With
Rem ' prirazeni bodovani
Rem Range("R2").Select
Rem ActiveCell.FormulaR1C1 = "=VLOOKUP(C[-6],bodovani!R3C3:R100C4,2,0)"
Rem Range("R2").Select
Rem     Selection.AutoFill Destination:=Range("R2:R50"), Type:=xlFillDefault
Rem Range("B2:C50").Select
Rem Selection.Copy
Rem Range("S2").Select
Rem Selection.PasteSpecial Paste:=xlPasteValues, Operation:=xlNone, SkipBlanks _
Rem         :=False, Transpose:=False
Rem Range("H2:H50").Select
Rem Selection.Copy
Rem Range("U2").Select
Rem Selection.PasteSpecial Paste:=xlPasteValues, Operation:=xlNone, SkipBlanks _
Rem         :=False, Transpose:=False
Rem     ' osetreni nedojeji 2 rozjizdky
Rem With Sheets("GP65 do 66")
Rem        
Rem         For i = 2 To 100
Rem         With Range("H" &amp; i)
Rem         
Rem        X = Range("H" &amp; i)
Rem End With
Rem     If X = 0 Then
Rem     Range("U" &amp; i).FormulaR1C1 = "N"
Rem     
Rem     
Rem     End If
Rem         Next i
Rem         
Rem     End With
Rem         
Rem Range("S1:U100").Select
Rem     ActiveWorkbook.Worksheets("GP65 do 66").Sort.SortFields.Clear
Rem     ActiveWorkbook.Worksheets("GP65 do 66").Sort.SortFields.Add Key:=Range("U1:U100"), _
Rem         SortOn:=xlSortOnValues, Order:=xlAscending, DataOption:=xlSortNormal
Rem        With ActiveWorkbook.Worksheets("GP65 do 66").Sort
Rem         .SetRange Range("S1:U100")
Rem         .Header = xlYes
Rem         .MatchCase = False
Rem         .Orientation = xlTopToBottom
Rem         .SortMethod = xlPinYin
Rem         .Apply
Rem     End With
Rem     
Rem Range("V2").Select
Rem ActiveCell.FormulaR1C1 = "=VLOOKUP(C[-10],bodovani!R3C3:R100C4,2,0)"
Rem Range("V2").Select
Rem     Selection.AutoFill Destination:=Range("V2:V50"), Type:=xlFillDefault
Rem ' smazani bodu nedojete rozjizdky
Rem With Sheets("GP65 do 66")
Rem        
Rem         For i = 2 To 100
Rem         With Range("Q" &amp; i)
Rem         Set FoundCell = .Cells.Find(what:="N", _
Rem                                 after:=.Cells(.Cells.Count), _
Rem                                 LookIn:=xlFormulas, _
Rem                                 Lookat:=xlPart, _
Rem                                 searchorder:=xlByRows, _
Rem                                 searchdirection:=xlNext, _
Rem                                 MatchCase:=False)
Rem     End With
Rem     If FoundCell Is Nothing Then
Rem     
Rem     Else
Rem     
Rem     Range("R" &amp; i).FormulaR1C1 = "0"
Rem     End If
Rem         Next i
Rem         
Rem     End With
Rem With Sheets("GP65 do 66")
Rem        
Rem         For i = 2 To 100
Rem         With Range("U" &amp; i)
Rem         Set FoundCell = .Cells.Find(what:="N", _
Rem                                 after:=.Cells(.Cells.Count), _
Rem                                 LookIn:=xlFormulas, _
Rem                                 Lookat:=xlPart, _
Rem                                 searchorder:=xlByRows, _
Rem                                 searchdirection:=xlNext, _
Rem                                 MatchCase:=False)
Rem     End With
Rem     If FoundCell Is Nothing Then
Rem     
Rem     Else
Rem     
Rem     Range("V" &amp; i).FormulaR1C1 = "0"
Rem     End If
Rem         Next i
Rem         
Rem     End With
Rem ' kopirovani vysledku v ramci prac sesitu
Rem Range("L2:L100").Select
Rem Selection.Copy
Rem Range("W2").Select
Rem Selection.PasteSpecial Paste:=xlPasteValues, Operation:=xlNone, SkipBlanks _
Rem         :=False, Transpose:=False
Rem Range("L2:N100").Select
Rem Selection.Copy
Rem Range("Y2").Select
Rem Selection.PasteSpecial Paste:=xlPasteValues, Operation:=xlNone, SkipBlanks _
Rem         :=False, Transpose:=False
Rem Range("R2:R100").Select
Rem Selection.Copy
Rem Range("AB2").Select
Rem Selection.PasteSpecial Paste:=xlPasteValues, Operation:=xlNone, SkipBlanks _
Rem         :=False, Transpose:=False
Rem 
Rem Range("L2:L100").Select
Rem Selection.Copy
Rem Range("AD2").Select
Rem Selection.PasteSpecial Paste:=xlPasteValues, Operation:=xlNone, SkipBlanks _
Rem         :=False, Transpose:=False
Rem Range("S2:V100").Select
Rem Selection.Copy
Rem Range("AE2").Select
Rem Selection.PasteSpecial Paste:=xlPasteValues, Operation:=xlNone, SkipBlanks _
Rem         :=False, Transpose:=False
Rem Range("Y1:AB100").Select
Rem     ActiveWorkbook.Worksheets("GP65 do 66").Sort.SortFields.Clear
Rem     ActiveWorkbook.Worksheets("GP65 do 66").Sort.SortFields.Add Key:=Range("Z1:Z100"), _
Rem         SortOn:=xlSortOnValues, Order:=xlAscending, DataOption:=xlSortNormal
Rem        With ActiveWorkbook.Worksheets("GP65 do 66").Sort
Rem         .SetRange Range("Y1:AB100")
Rem         .Header = xlYes
Rem         .MatchCase = False
Rem         .Orientation = xlTopToBottom
Rem         .SortMethod = xlPinYin
Rem         .Apply
Rem     End With
Rem Range("AC1:AH100").Select
Rem     ActiveWorkbook.Worksheets("GP65 do 66").Sort.SortFields.Clear
Rem     ActiveWorkbook.Worksheets("GP65 do 66").Sort.SortFields.Add Key:=Range("AE1:AE100"), _
Rem         SortOn:=xlSortOnValues, Order:=xlAscending, DataOption:=xlSortNormal
Rem        With ActiveWorkbook.Worksheets("GP65 do 66").Sort
Rem         .SetRange Range("AC1:AH100")
Rem         .Header = xlYes
Rem         .MatchCase = False
Rem         .Orientation = xlTopToBottom
Rem         .SortMethod = xlPinYin
Rem         .Apply
Rem     End With
Rem Range("Z2:AB100").Select
Rem Selection.Copy
Rem Range("AJ2").Select
Rem Selection.PasteSpecial Paste:=xlPasteValues, Operation:=xlNone, SkipBlanks _
Rem         :=False, Transpose:=False
Rem Range("Y2:Y100").Select
Rem Selection.Copy
Rem Range("AM2").Select
Rem Selection.PasteSpecial Paste:=xlPasteValues, Operation:=xlNone, SkipBlanks _
Rem         :=False, Transpose:=False
Rem Range("AH2:AH100").Select
Rem Selection.Copy
Rem Range("AN2").Select
Rem Selection.PasteSpecial Paste:=xlPasteValues, Operation:=xlNone, SkipBlanks _
Rem         :=False, Transpose:=False
Rem Range("AD2:AD100").Select
Rem Selection.Copy
Rem Range("AO2").Select
Rem Selection.PasteSpecial Paste:=xlPasteValues, Operation:=xlNone, SkipBlanks _
Rem         :=False, Transpose:=False
Rem 
Rem ' soucet bodu
Rem Range("AP2").Select
Rem ActiveCell.Formula = "=AL2+AN2"
Rem Selection.AutoFill Destination:=Range("AP2:AP50"), Type:=xlFillDefault
Rem 'smazani poradi nedojete rozjizdky
Rem With Sheets("GP65 do 66")
Rem 
Rem      
Rem         For i = 2 To 100
Rem         With Range("AL" &amp; i)
Rem         
Rem        X = Range("AL" &amp; i)
Rem End With
Rem     If X = 0 Then
Rem     Range("AM" &amp; i).FormulaR1C1 = "0"
Rem     
Rem     
Rem     End If
Rem         Next i
Rem         
Rem     End With
Rem With Sheets("GP65 do 66")
Rem 
Rem      
Rem         For i = 2 To 100
Rem         With Range("AN" &amp; i)
Rem         
Rem        X = Range("AN" &amp; i)
Rem End With
Rem     If X = 0 Then
Rem     Range("AO" &amp; i).FormulaR1C1 = "0"
Rem     
Rem     
Rem     End If
Rem         Next i
Rem         
Rem     End With
Rem ' vyhledani posledniho plneho radku a smazani krovi
Rem With Sheets("GP65 do 66")
Rem         PosledniRadek = .Range("AE" &amp; .Rows.Count).End(xlUp).Row
Rem         start_mazani_radku = (PosledniRadek + 1)
Rem         mazani_radku = (start_mazani_radku + 100)
Rem         For i = start_mazani_radku To mazani_radku
Rem         Rows(i).ClearContents
Rem         Next i
Rem         
Rem     End With
Rem 
Rem ' serazeni poradi vysledky
Rem Range("AJ1:AP100").Select
Rem     ActiveWorkbook.Worksheets("GP65 do 66").Sort.SortFields.Clear
Rem     ActiveWorkbook.Worksheets("GP65 do 66").Sort.SortFields.Add Key:=Range( _
Rem         "AP2:AP100"), SortOn:=xlSortOnValues, Order:=xlDescending, DataOption:= _
Rem         xlSortNormal
Rem     ActiveWorkbook.Worksheets("GP65 do 66").Sort.SortFields.Add Key:=Range( _
Rem         "AN2:AN40"), SortOn:=xlSortOnValues, Order:=xlDescending, DataOption:= _
Rem         xlSortNormal
Rem     With ActiveWorkbook.Worksheets("GP65 do 66").Sort
Rem         .SetRange Range("AJ1:AP40")
Rem         .Header = xlYes
Rem         .MatchCase = False
Rem         .Orientation = xlTopToBottom
Rem         .SortMethod = xlPinYin
Rem         .Apply
Rem     End With
Rem Range("AJ2:AP100").Select
Rem Selection.Copy
Rem Windows(vysledky).Activate
Rem Sheets("GP65 do 66").Select
Rem Range("C7").Select
Rem  Selection.PasteSpecial Paste:=xlPasteValues, Operation:=xlNone, SkipBlanks _
Rem         :=False, Transpose:=False
Rem ' VYHODNOCENI GP65 66+
Rem ' doplnění místa závodu a datumu
Rem  Windows(vysledky).Activate
Rem Sheets("GP65 66+").Select
Rem Range("C7:I46").Select
Rem Selection.ClearContents
Rem Windows(Pracovni).Activate
Rem Sheets("bodovani").Select
Rem Range("B1").Select
Rem     Selection.Copy
Rem Windows(vysledky).Activate
Rem Sheets("GP65 66+").Select
Rem Range("B2").Select
Rem     ActiveSheet.Paste
Rem ' filtr 66+
Rem Windows(Pracovni).Activate
Rem Sheets("bodovani").Select
Rem Range("B2").Select
Rem     Selection.Copy
Rem Windows(vysledky).Activate
Rem Sheets("GP65 66+").Select
Rem Range("H3").Select
Rem     ActiveSheet.Paste
Rem Windows(Pracovni).Activate
Rem Sheets("GP65 66+").Select
Rem Range("B2:ZZ100").ClearContents
Rem Windows(Pracovni).Activate
Rem Sheets("GP 65").Select
Rem Range("B1:J50").Select
Rem     Selection.AutoFilter
Rem     ActiveSheet.Range("$B$1:$J$51").AutoFilter Field:=3, Criteria1:="GP65 66+"
Rem Range("B2:J50").Select
Rem Selection.Copy
Rem Sheets("GP65 66+").Select
Rem Range("B2").Select
Rem  Selection.PasteSpecial Paste:=xlPasteValues, Operation:=xlNone, SkipBlanks _
Rem         :=False, Transpose:=False
Rem Range("L2").Select
Rem ActiveCell.Formula = 1
Rem Range("L3").Select
Rem ActiveCell.Formula = 2
Rem Range("L2:L3").Select
Rem Selection.AutoFill Destination:=Range("L2:L50"), Type:=xlFillDefault
Rem Range("B2:F50").Select
Rem Selection.Copy
Rem Range("M2").Select
Rem Selection.PasteSpecial Paste:=xlPasteValues, Operation:=xlNone, SkipBlanks _
Rem         :=False, Transpose:=False
Rem ' osetreni nedojeji 1 rozjizdky
Rem With Sheets("GP65 66+")
Rem 
Rem      
Rem         For i = 2 To 100
Rem         With Range("F" &amp; i)
Rem         
Rem        X = Range("F" &amp; i)
Rem End With
Rem     If X = 0 Then
Rem     Range("Q" &amp; i).FormulaR1C1 = "N"
Rem     
Rem     
Rem     End If
Rem         Next i
Rem         
Rem     End With
Rem Range("M1:Q100").Select
Rem     ActiveWorkbook.Worksheets("GP65 66+").Sort.SortFields.Clear
Rem     ActiveWorkbook.Worksheets("GP65 66+").Sort.SortFields.Add Key:=Range("Q1:Q100"), _
Rem         SortOn:=xlSortOnValues, Order:=xlAscending, DataOption:=xlSortNormal
Rem        With ActiveWorkbook.Worksheets("GP65 66+").Sort
Rem         .SetRange Range("M2:Q100")
Rem         .Header = xlNo
Rem         .MatchCase = False
Rem         .Orientation = xlTopToBottom
Rem         .SortMethod = xlPinYin
Rem         .Apply
Rem     End With
Rem ' prirazeni bodovani
Rem Range("R2").Select
Rem ActiveCell.FormulaR1C1 = "=VLOOKUP(C[-6],bodovani!R3C3:R100C4,2,0)"
Rem Range("R2").Select
Rem     Selection.AutoFill Destination:=Range("R2:R50"), Type:=xlFillDefault
Rem Range("B2:C50").Select
Rem Selection.Copy
Rem Range("S2").Select
Rem Selection.PasteSpecial Paste:=xlPasteValues, Operation:=xlNone, SkipBlanks _
Rem         :=False, Transpose:=False
Rem Range("H2:H50").Select
Rem Selection.Copy
Rem Range("U2").Select
Rem Selection.PasteSpecial Paste:=xlPasteValues, Operation:=xlNone, SkipBlanks _
Rem         :=False, Transpose:=False
Rem     ' osetreni nedojeji 2 rozjizdky
Rem With Sheets("GP65 66+")
Rem        
Rem         For i = 2 To 100
Rem         With Range("H" &amp; i)
Rem         
Rem        X = Range("H" &amp; i)
Rem End With
Rem     If X = 0 Then
Rem     Range("U" &amp; i).FormulaR1C1 = "N"
Rem     
Rem     
Rem     End If
Rem         Next i
Rem         
Rem     End With
Rem         
Rem Range("S1:U100").Select
Rem     ActiveWorkbook.Worksheets("GP65 66+").Sort.SortFields.Clear
Rem     ActiveWorkbook.Worksheets("GP65 66+").Sort.SortFields.Add Key:=Range("U1:U100"), _
Rem         SortOn:=xlSortOnValues, Order:=xlAscending, DataOption:=xlSortNormal
Rem        With ActiveWorkbook.Worksheets("GP65 66+").Sort
Rem         .SetRange Range("S1:U100")
Rem         .Header = xlYes
Rem         .MatchCase = False
Rem         .Orientation = xlTopToBottom
Rem         .SortMethod = xlPinYin
Rem         .Apply
Rem     End With
Rem     
Rem Range("V2").Select
Rem ActiveCell.FormulaR1C1 = "=VLOOKUP(C[-10],bodovani!R3C3:R100C4,2,0)"
Rem Range("V2").Select
Rem     Selection.AutoFill Destination:=Range("V2:V50"), Type:=xlFillDefault
Rem ' smazani bodu nedojete rozjizdky
Rem With Sheets("GP65 66+")
Rem        
Rem         For i = 2 To 100
Rem         With Range("Q" &amp; i)
Rem         Set FoundCell = .Cells.Find(what:="N", _
Rem                                 after:=.Cells(.Cells.Count), _
Rem                                 LookIn:=xlFormulas, _
Rem                                 Lookat:=xlPart, _
Rem                                 searchorder:=xlByRows, _
Rem                                 searchdirection:=xlNext, _
Rem                                 MatchCase:=False)
Rem     End With
Rem     If FoundCell Is Nothing Then
Rem     
Rem     Else
Rem     
Rem     Range("R" &amp; i).FormulaR1C1 = "0"
Rem     End If
Rem         Next i
Rem         
Rem     End With
Rem With Sheets("GP65 66+")
Rem        
Rem         For i = 2 To 100
Rem         With Range("U" &amp; i)
Rem         Set FoundCell = .Cells.Find(what:="N", _
Rem                                 after:=.Cells(.Cells.Count), _
Rem                                 LookIn:=xlFormulas, _
Rem                                 Lookat:=xlPart, _
Rem                                 searchorder:=xlByRows, _
Rem                                 searchdirection:=xlNext, _
Rem                                 MatchCase:=False)
Rem     End With
Rem     If FoundCell Is Nothing Then
Rem     
Rem     Else
Rem     
Rem     Range("V" &amp; i).FormulaR1C1 = "0"
Rem     End If
Rem         Next i
Rem         
Rem     End With
Rem ' kopirovani vysledku v ramci prac sesitu
Rem Range("L2:L100").Select
Rem Selection.Copy
Rem Range("W2").Select
Rem Selection.PasteSpecial Paste:=xlPasteValues, Operation:=xlNone, SkipBlanks _
Rem         :=False, Transpose:=False
Rem Range("L2:N100").Select
Rem Selection.Copy
Rem Range("Y2").Select
Rem Selection.PasteSpecial Paste:=xlPasteValues, Operation:=xlNone, SkipBlanks _
Rem         :=False, Transpose:=False
Rem Range("R2:R100").Select
Rem Selection.Copy
Rem Range("AB2").Select
Rem Selection.PasteSpecial Paste:=xlPasteValues, Operation:=xlNone, SkipBlanks _
Rem         :=False, Transpose:=False
Rem 
Rem Range("L2:L100").Select
Rem Selection.Copy
Rem Range("AD2").Select
Rem Selection.PasteSpecial Paste:=xlPasteValues, Operation:=xlNone, SkipBlanks _
Rem         :=False, Transpose:=False
Rem Range("S2:V100").Select
Rem Selection.Copy
Rem Range("AE2").Select
Rem Selection.PasteSpecial Paste:=xlPasteValues, Operation:=xlNone, SkipBlanks _
Rem         :=False, Transpose:=False
Rem Range("Y1:AB100").Select
Rem     ActiveWorkbook.Worksheets("GP65 66+").Sort.SortFields.Clear
Rem     ActiveWorkbook.Worksheets("GP65 66+").Sort.SortFields.Add Key:=Range("Z1:Z100"), _
Rem         SortOn:=xlSortOnValues, Order:=xlAscending, DataOption:=xlSortNormal
Rem        With ActiveWorkbook.Worksheets("GP65 66+").Sort
Rem         .SetRange Range("Y1:AB100")
Rem         .Header = xlYes
Rem         .MatchCase = False
Rem         .Orientation = xlTopToBottom
Rem         .SortMethod = xlPinYin
Rem         .Apply
Rem     End With
Rem Range("AC1:AH100").Select
Rem     ActiveWorkbook.Worksheets("GP65 66+").Sort.SortFields.Clear
Rem     ActiveWorkbook.Worksheets("GP65 66+").Sort.SortFields.Add Key:=Range("AE1:AE100"), _
Rem         SortOn:=xlSortOnValues, Order:=xlAscending, DataOption:=xlSortNormal
Rem        With ActiveWorkbook.Worksheets("GP65 66+").Sort
Rem         .SetRange Range("AC1:AH100")
Rem         .Header = xlYes
Rem         .MatchCase = False
Rem         .Orientation = xlTopToBottom
Rem         .SortMethod = xlPinYin
Rem         .Apply
Rem     End With
Rem Range("Z2:AB100").Select
Rem Selection.Copy
Rem Range("AJ2").Select
Rem Selection.PasteSpecial Paste:=xlPasteValues, Operation:=xlNone, SkipBlanks _
Rem         :=False, Transpose:=False
Rem Range("Y2:Y100").Select
Rem Selection.Copy
Rem Range("AM2").Select
Rem Selection.PasteSpecial Paste:=xlPasteValues, Operation:=xlNone, SkipBlanks _
Rem         :=False, Transpose:=False
Rem Range("AH2:AH100").Select
Rem Selection.Copy
Rem Range("AN2").Select
Rem Selection.PasteSpecial Paste:=xlPasteValues, Operation:=xlNone, SkipBlanks _
Rem         :=False, Transpose:=False
Rem Range("AD2:AD100").Select
Rem Selection.Copy
Rem Range("AO2").Select
Rem Selection.PasteSpecial Paste:=xlPasteValues, Operation:=xlNone, SkipBlanks _
Rem         :=False, Transpose:=False
Rem 
Rem ' soucet bodu
Rem Range("AP2").Select
Rem ActiveCell.Formula = "=AL2+AN2"
Rem Selection.AutoFill Destination:=Range("AP2:AP50"), Type:=xlFillDefault
Rem 'smazani poradi nedojete rozjizdky
Rem With Sheets("GP65 66+")
Rem 
Rem      
Rem         For i = 2 To 100
Rem         With Range("AL" &amp; i)
Rem         
Rem        X = Range("AL" &amp; i)
Rem End With
Rem     If X = 0 Then
Rem     Range("AM" &amp; i).FormulaR1C1 = "0"
Rem     
Rem     
Rem     End If
Rem         Next i
Rem         
Rem     End With
Rem With Sheets("GP65 66+")
Rem 
Rem      
Rem         For i = 2 To 100
Rem         With Range("AN" &amp; i)
Rem         
Rem        X = Range("AN" &amp; i)
Rem End With
Rem     If X = 0 Then
Rem     Range("AO" &amp; i).FormulaR1C1 = "0"
Rem     
Rem     
Rem     End If
Rem         Next i
Rem         
Rem     End With
Rem ' vyhledani posledniho plneho radku a smazani krovi
Rem With Sheets("GP65 66+")
Rem         PosledniRadek = .Range("AE" &amp; .Rows.Count).End(xlUp).Row
Rem         start_mazani_radku = (PosledniRadek + 1)
Rem         mazani_radku = (start_mazani_radku + 100)
Rem         For i = start_mazani_radku To mazani_radku
Rem         Rows(i).ClearContents
Rem         Next i
Rem         
Rem     End With
Rem 
Rem ' serazeni poradi vysledky
Rem Range("AJ1:AP100").Select
Rem     ActiveWorkbook.Worksheets("GP65 66+").Sort.SortFields.Clear
Rem     ActiveWorkbook.Worksheets("GP65 66+").Sort.SortFields.Add Key:=Range( _
Rem         "AP2:AP100"), SortOn:=xlSortOnValues, Order:=xlDescending, DataOption:= _
Rem         xlSortNormal
Rem     ActiveWorkbook.Worksheets("GP65 66+").Sort.SortFields.Add Key:=Range( _
Rem         "AN2:AN40"), SortOn:=xlSortOnValues, Order:=xlDescending, DataOption:= _
Rem         xlSortNormal
Rem     With ActiveWorkbook.Worksheets("GP65 66+").Sort
Rem         .SetRange Range("AJ1:AP40")
Rem         .Header = xlYes
Rem         .MatchCase = False
Rem         .Orientation = xlTopToBottom
Rem         .SortMethod = xlPinYin
Rem         .Apply
Rem     End With
Rem Range("AJ2:AP100").Select
Rem Selection.Copy
Rem Windows(vysledky).Activate
Rem Sheets("GP65 66+").Select
Rem Range("C7").Select
Rem  Selection.PasteSpecial Paste:=xlPasteValues, Operation:=xlNone, SkipBlanks _
Rem         :=False, Transpose:=False
Rem 
Rem End Sub
Rem 
End Sub
</script:module>
</file>

<file path=Basic/Standard/GP75.xml><?xml version="1.0" encoding="utf-8"?>
<!DOCTYPE module  PUBLIC '-//OpenOffice.org//DTD OfficeDocument 1.0//EN'  'module.dtd'>
<script:module xmlns:script="http://openoffice.org/2000/script" script:name="GP75" script:language="StarBasic" script:moduleType="normal">Rem Attribute VBA_ModuleType=VBAModule
Sub GP75
Rem Sub GP75()
Rem Dim Cesta As String
Rem Dim Pracovni As String
Rem Dim Vstup As String
Rem Dim vysledky As String
Rem Dim zavod As String
Rem Dim datum As String
Rem Dim PosledniRadek As Long, i As Long
Rem Dim start_mazani_radku As Long
Rem Dim mazani_radku As Long
Rem 
Rem 
Rem Vstup = "Classic_mx_startovka.xlsm"
Rem Cesta = ActiveWorkbook.Path
Rem Pracovni = "Classic_mx_pracovni.xlsm"
Rem vysledky = "Classic_mx_vysledky.xlsm"
Rem 
Rem ' KATEGORIE GP 75
Rem ' VYMAZANI VYSLEDKU
Rem Windows(Pracovni).Activate
Rem  Sheets("GP 75").Select
Rem  Range("B2:ZZ100").Select
Rem  Selection.AutoFilter
Rem     ActiveSheet.Range("$B$2:$J$51").AutoFilter Field:=3, Criteria1:="&lt;&gt;"
Rem     Range("B2:ZZ100").Select
Rem     Selection.ClearContents
Rem ' vyber kategorie
Rem Windows(Vstup).Activate
Rem     Sheets("GP_75_startovka").Select
Rem     Range("B1:J50").Select
Rem     Selection.AutoFilter
Rem         ' vyber a kopirovani kat do vybraneho listu
Rem     Range("A4:C100").Select
Rem     Selection.Copy
Rem   Windows(Pracovni).Activate
Rem     Sheets("GP 75").Select
Rem     Range("B2").Select
Rem     Selection.PasteSpecial Paste:=xlPasteValues, Operation:=xlNone, SkipBlanks _
Rem         :=False, Transpose:=False
Rem  ' nahrani poradi 1 rozjizdka
Rem     Windows(Vstup).Activate
Rem     Sheets("GP_75_startovka").Select
Rem     Range("E4:E100").Select
Rem     Application.CutCopyMode = False
Rem     Selection.Copy
Rem      Windows(Pracovni).Activate
Rem     Sheets("GP 75").Select
Rem     Range("F2").Select
Rem     Selection.PasteSpecial Paste:=xlPasteValues, Operation:=xlNone, SkipBlanks _
Rem         :=False, Transpose:=False
Rem ' nahrani poradi 2 rozjizdka
Rem     Windows(Vstup).Activate
Rem     Sheets("GP_75_startovka").Select
Rem     Range("F4:F100").Select
Rem     Application.CutCopyMode = False
Rem     Selection.Copy
Rem      Windows(Pracovni).Activate
Rem     Sheets("GP 75").Select
Rem     Range("H2").Select
Rem     Selection.PasteSpecial Paste:=xlPasteValues, Operation:=xlNone, SkipBlanks _
Rem         :=False, Transpose:=False
Rem ' prirazeni bodovani
Rem Range("G2").Select
Rem ActiveCell.FormulaR1C1 = "=VLOOKUP(C[-1],bodovani!R3C3:R100C4,2,0)"
Rem Range("G2").Select
Rem     Selection.AutoFill Destination:=Range("G2:G50"), Type:=xlFillDefault
Rem    Range("I2").Select
Rem ActiveCell.FormulaR1C1 = "=VLOOKUP(C[-1],bodovani!R3C3:R100C4,2,0)"
Rem Range("I2").Select
Rem     Selection.AutoFill Destination:=Range("I2:I50"), Type:=xlFillDefault
Rem ' soucet bodu
Rem Range("J2").Select
Rem ActiveCell.Formula = "=G2+I2"
Rem Selection.AutoFill Destination:=Range("J2:J50"), Type:=xlFillDefault
Rem ' vyhledani posledniho plneho radku a smazani krovi
Rem With Sheets("GP 75")
Rem         PosledniRadek = .Range("B" &amp; .Rows.Count).End(xlUp).Row
Rem         start_mazani_radku = (PosledniRadek + 1)
Rem         mazani_radku = (start_mazani_radku + 100)
Rem         For i = start_mazani_radku To mazani_radku
Rem         Rows(i).ClearContents
Rem         Next i
Rem         
Rem     End With
Rem ' serazeni poradi vysledky
Rem Range("B1:J100").Select
Rem     ActiveWorkbook.Worksheets("GP 75").Sort.SortFields.Clear
Rem     ActiveWorkbook.Worksheets("GP 75").Sort.SortFields.Add Key:=Range("J2:J100"), _
Rem         SortOn:=xlSortOnValues, Order:=xlDescending, DataOption:=xlSortNormal
Rem     ActiveWorkbook.Worksheets("GP 75").Sort.SortFields.Add Key:=Range("H2:H100"), _
Rem         SortOn:=xlSortOnValues, Order:=xlAscending, DataOption:=xlSortNormal
Rem     With ActiveWorkbook.Worksheets("GP 75").Sort
Rem         .SetRange Range("B1:J100")
Rem         .Header = xlYes
Rem         .MatchCase = False
Rem         .Orientation = xlTopToBottom
Rem         .SortMethod = xlPinYin
Rem         .Apply
Rem     End With
Rem 
Rem ' priprava listu vysledky
Rem 
Rem  Windows(vysledky).Activate
Rem Sheets("GP 75").Select
Rem Range("C7:I46").Select
Rem Selection.ClearContents
Rem Windows(Pracovni).Activate
Rem Sheets("bodovani").Select
Rem Range("B1").Select
Rem     Selection.Copy
Rem Windows(vysledky).Activate
Rem Sheets("GP 75").Select
Rem Range("B2").Select
Rem     ActiveSheet.Paste
Rem     
Rem Windows(Pracovni).Activate
Rem Sheets("bodovani").Select
Rem Range("B2").Select
Rem     Selection.Copy
Rem Windows(vysledky).Activate
Rem Sheets("GP 75").Select
Rem Range("H3").Select
Rem     ActiveSheet.Paste
Rem ' kopirovani poradi vysledky
Rem Windows(Pracovni).Activate
Rem Sheets("GP 75").Select
Rem Range("B2:C100").Select
Rem     Selection.Copy
Rem Windows(vysledky).Activate
Rem Sheets("GP 75").Select
Rem Range("C7").Select
Rem  Selection.PasteSpecial Paste:=xlPasteValues, Operation:=xlNone, SkipBlanks _
Rem         :=False, Transpose:=False
Rem         
Rem Windows(Pracovni).Activate
Rem Sheets("GP 75").Select
Rem Range("G2:G100").Select
Rem     Selection.Copy
Rem 
Rem Windows(vysledky).Activate
Rem Sheets("GP 75").Select
Rem Range("E7").Select
Rem  Selection.PasteSpecial Paste:=xlPasteValues, Operation:=xlNone, SkipBlanks _
Rem         :=False, Transpose:=False
Rem         
Rem Windows(Pracovni).Activate
Rem Sheets("GP 75").Select
Rem Range("F2:F100").Select
Rem     Selection.Copy
Rem 
Rem Windows(vysledky).Activate
Rem Sheets("GP 75").Select
Rem Range("F7").Select
Rem  Selection.PasteSpecial Paste:=xlPasteValues, Operation:=xlNone, SkipBlanks _
Rem         :=False, Transpose:=False
Rem         
Rem Windows(Pracovni).Activate
Rem Sheets("GP 75").Select
Rem Range("I2:I100").Select
Rem     Selection.Copy
Rem 
Rem Windows(vysledky).Activate
Rem Sheets("GP 75").Select
Rem Range("G7").Select
Rem  Selection.PasteSpecial Paste:=xlPasteValues, Operation:=xlNone, SkipBlanks _
Rem         :=False, Transpose:=False
Rem         
Rem Windows(Pracovni).Activate
Rem Sheets("GP 75").Select
Rem Range("H2:H100").Select
Rem     Selection.Copy
Rem 
Rem Windows(vysledky).Activate
Rem Sheets("GP 75").Select
Rem Range("H7").Select
Rem  Selection.PasteSpecial Paste:=xlPasteValues, Operation:=xlNone, SkipBlanks _
Rem         :=False, Transpose:=False
Rem         
Rem Windows(Pracovni).Activate
Rem Sheets("GP 75").Select
Rem Range("J2:J100").Select
Rem     Selection.Copy
Rem 
Rem Windows(vysledky).Activate
Rem Sheets("GP 75").Select
Rem Range("I7").Select
Rem  Selection.PasteSpecial Paste:=xlPasteValues, Operation:=xlNone, SkipBlanks _
Rem         :=False, Transpose:=False
Rem ' VYHODNOCENI GP75 do 55
Rem ' doplnění místa závodu a datumu
Rem  Windows(vysledky).Activate
Rem Sheets("GP75 do 55").Select
Rem Range("C7:I46").Select
Rem Selection.ClearContents
Rem Windows(Pracovni).Activate
Rem Sheets("bodovani").Select
Rem Range("B1").Select
Rem     Selection.Copy
Rem Windows(vysledky).Activate
Rem Sheets("GP75 do 55").Select
Rem Range("B2").Select
Rem     ActiveSheet.Paste
Rem ' filtr do 50
Rem Windows(Pracovni).Activate
Rem Sheets("bodovani").Select
Rem Range("B2").Select
Rem     Selection.Copy
Rem Windows(vysledky).Activate
Rem Sheets("GP75 do 55").Select
Rem Range("H3").Select
Rem     ActiveSheet.Paste
Rem Windows(Pracovni).Activate
Rem Sheets("GP75 do 55").Select
Rem Range("B2:ZZ100").ClearContents
Rem Windows(Pracovni).Activate
Rem Sheets("GP 75").Select
Rem Range("B1:J50").Select
Rem     Selection.AutoFilter
Rem     ActiveSheet.Range("$B$1:$J$51").AutoFilter Field:=3, Criteria1:="GP75 do 55"
Rem Range("B2:J50").Select
Rem Selection.Copy
Rem Sheets("GP75 do 55").Select
Rem Range("B2").Select
Rem  Selection.PasteSpecial Paste:=xlPasteValues, Operation:=xlNone, SkipBlanks _
Rem         :=False, Transpose:=False
Rem Range("L2").Select
Rem ActiveCell.Formula = 1
Rem Range("L3").Select
Rem ActiveCell.Formula = 2
Rem Range("L2:L3").Select
Rem Selection.AutoFill Destination:=Range("L2:L50"), Type:=xlFillDefault
Rem Range("B2:F50").Select
Rem Selection.Copy
Rem Range("M2").Select
Rem Selection.PasteSpecial Paste:=xlPasteValues, Operation:=xlNone, SkipBlanks _
Rem         :=False, Transpose:=False
Rem ' osetreni nedojeji 1 rozjizdky
Rem With Sheets("GP75 do 55")
Rem 
Rem      
Rem         For i = 2 To 100
Rem         With Range("F" &amp; i)
Rem         
Rem        X = Range("F" &amp; i)
Rem End With
Rem     If X = 0 Then
Rem     Range("Q" &amp; i).FormulaR1C1 = "N"
Rem     
Rem     
Rem     End If
Rem         Next i
Rem         
Rem     End With
Rem Range("M1:Q100").Select
Rem     ActiveWorkbook.Worksheets("GP75 do 55").Sort.SortFields.Clear
Rem     ActiveWorkbook.Worksheets("GP75 do 55").Sort.SortFields.Add Key:=Range("Q1:Q100"), _
Rem         SortOn:=xlSortOnValues, Order:=xlAscending, DataOption:=xlSortNormal
Rem        With ActiveWorkbook.Worksheets("GP75 do 55").Sort
Rem         .SetRange Range("M2:Q100")
Rem         .Header = xlNo
Rem         .MatchCase = False
Rem         .Orientation = xlTopToBottom
Rem         .SortMethod = xlPinYin
Rem         .Apply
Rem     End With
Rem ' prirazeni bodovani
Rem Range("R2").Select
Rem ActiveCell.FormulaR1C1 = "=VLOOKUP(C[-6],bodovani!R3C3:R100C4,2,0)"
Rem Range("R2").Select
Rem     Selection.AutoFill Destination:=Range("R2:R50"), Type:=xlFillDefault
Rem Range("B2:C50").Select
Rem Selection.Copy
Rem Range("S2").Select
Rem Selection.PasteSpecial Paste:=xlPasteValues, Operation:=xlNone, SkipBlanks _
Rem         :=False, Transpose:=False
Rem Range("H2:H50").Select
Rem Selection.Copy
Rem Range("U2").Select
Rem Selection.PasteSpecial Paste:=xlPasteValues, Operation:=xlNone, SkipBlanks _
Rem         :=False, Transpose:=False
Rem     ' osetreni nedojeji 2 rozjizdky
Rem With Sheets("GP75 do 55")
Rem        
Rem         For i = 2 To 100
Rem         With Range("H" &amp; i)
Rem         
Rem        X = Range("H" &amp; i)
Rem End With
Rem     If X = 0 Then
Rem     Range("U" &amp; i).FormulaR1C1 = "N"
Rem     
Rem     
Rem     End If
Rem         Next i
Rem         
Rem     End With
Rem         
Rem Range("S1:U100").Select
Rem     ActiveWorkbook.Worksheets("GP75 do 55").Sort.SortFields.Clear
Rem     ActiveWorkbook.Worksheets("GP75 do 55").Sort.SortFields.Add Key:=Range("U1:U100"), _
Rem         SortOn:=xlSortOnValues, Order:=xlAscending, DataOption:=xlSortNormal
Rem        With ActiveWorkbook.Worksheets("GP75 do 55").Sort
Rem         .SetRange Range("S1:U100")
Rem         .Header = xlYes
Rem         .MatchCase = False
Rem         .Orientation = xlTopToBottom
Rem         .SortMethod = xlPinYin
Rem         .Apply
Rem     End With
Rem     
Rem Range("V2").Select
Rem ActiveCell.FormulaR1C1 = "=VLOOKUP(C[-10],bodovani!R3C3:R100C4,2,0)"
Rem Range("V2").Select
Rem     Selection.AutoFill Destination:=Range("V2:V50"), Type:=xlFillDefault
Rem ' smazani bodu nedojete rozjizdky
Rem With Sheets("GP75 do 55")
Rem        
Rem         For i = 2 To 100
Rem         With Range("Q" &amp; i)
Rem         Set FoundCell = .Cells.Find(what:="N", _
Rem                                 after:=.Cells(.Cells.Count), _
Rem                                 LookIn:=xlFormulas, _
Rem                                 Lookat:=xlPart, _
Rem                                 searchorder:=xlByRows, _
Rem                                 searchdirection:=xlNext, _
Rem                                 MatchCase:=False)
Rem     End With
Rem     If FoundCell Is Nothing Then
Rem     
Rem     Else
Rem     
Rem     Range("R" &amp; i).FormulaR1C1 = "0"
Rem     End If
Rem         Next i
Rem         
Rem     End With
Rem With Sheets("GP75 do 55")
Rem        
Rem         For i = 2 To 100
Rem         With Range("U" &amp; i)
Rem         Set FoundCell = .Cells.Find(what:="N", _
Rem                                 after:=.Cells(.Cells.Count), _
Rem                                 LookIn:=xlFormulas, _
Rem                                 Lookat:=xlPart, _
Rem                                 searchorder:=xlByRows, _
Rem                                 searchdirection:=xlNext, _
Rem                                 MatchCase:=False)
Rem     End With
Rem     If FoundCell Is Nothing Then
Rem     
Rem     Else
Rem     
Rem     Range("V" &amp; i).FormulaR1C1 = "0"
Rem     End If
Rem         Next i
Rem         
Rem     End With
Rem ' kopirovani vysledku v ramci prac sesitu
Rem Range("L2:L100").Select
Rem Selection.Copy
Rem Range("W2").Select
Rem Selection.PasteSpecial Paste:=xlPasteValues, Operation:=xlNone, SkipBlanks _
Rem         :=False, Transpose:=False
Rem Range("L2:N100").Select
Rem Selection.Copy
Rem Range("Y2").Select
Rem Selection.PasteSpecial Paste:=xlPasteValues, Operation:=xlNone, SkipBlanks _
Rem         :=False, Transpose:=False
Rem Range("R2:R100").Select
Rem Selection.Copy
Rem Range("AB2").Select
Rem Selection.PasteSpecial Paste:=xlPasteValues, Operation:=xlNone, SkipBlanks _
Rem         :=False, Transpose:=False
Rem 
Rem Range("L2:L100").Select
Rem Selection.Copy
Rem Range("AD2").Select
Rem Selection.PasteSpecial Paste:=xlPasteValues, Operation:=xlNone, SkipBlanks _
Rem         :=False, Transpose:=False
Rem Range("S2:V100").Select
Rem Selection.Copy
Rem Range("AE2").Select
Rem Selection.PasteSpecial Paste:=xlPasteValues, Operation:=xlNone, SkipBlanks _
Rem         :=False, Transpose:=False
Rem Range("Y1:AB100").Select
Rem     ActiveWorkbook.Worksheets("GP75 do 55").Sort.SortFields.Clear
Rem     ActiveWorkbook.Worksheets("GP75 do 55").Sort.SortFields.Add Key:=Range("Z1:Z100"), _
Rem         SortOn:=xlSortOnValues, Order:=xlAscending, DataOption:=xlSortNormal
Rem        With ActiveWorkbook.Worksheets("GP75 do 55").Sort
Rem         .SetRange Range("Y1:AB100")
Rem         .Header = xlYes
Rem         .MatchCase = False
Rem         .Orientation = xlTopToBottom
Rem         .SortMethod = xlPinYin
Rem         .Apply
Rem     End With
Rem Range("AC1:AH100").Select
Rem     ActiveWorkbook.Worksheets("GP75 do 55").Sort.SortFields.Clear
Rem     ActiveWorkbook.Worksheets("GP75 do 55").Sort.SortFields.Add Key:=Range("AE1:AE100"), _
Rem         SortOn:=xlSortOnValues, Order:=xlAscending, DataOption:=xlSortNormal
Rem        With ActiveWorkbook.Worksheets("GP75 do 55").Sort
Rem         .SetRange Range("AC1:AH100")
Rem         .Header = xlYes
Rem         .MatchCase = False
Rem         .Orientation = xlTopToBottom
Rem         .SortMethod = xlPinYin
Rem         .Apply
Rem     End With
Rem Range("Z2:AB100").Select
Rem Selection.Copy
Rem Range("AJ2").Select
Rem Selection.PasteSpecial Paste:=xlPasteValues, Operation:=xlNone, SkipBlanks _
Rem         :=False, Transpose:=False
Rem Range("Y2:Y100").Select
Rem Selection.Copy
Rem Range("AM2").Select
Rem Selection.PasteSpecial Paste:=xlPasteValues, Operation:=xlNone, SkipBlanks _
Rem         :=False, Transpose:=False
Rem Range("AH2:AH100").Select
Rem Selection.Copy
Rem Range("AN2").Select
Rem Selection.PasteSpecial Paste:=xlPasteValues, Operation:=xlNone, SkipBlanks _
Rem         :=False, Transpose:=False
Rem Range("AD2:AD100").Select
Rem Selection.Copy
Rem Range("AO2").Select
Rem Selection.PasteSpecial Paste:=xlPasteValues, Operation:=xlNone, SkipBlanks _
Rem         :=False, Transpose:=False
Rem 
Rem ' soucet bodu
Rem Range("AP2").Select
Rem ActiveCell.Formula = "=AL2+AN2"
Rem Selection.AutoFill Destination:=Range("AP2:AP50"), Type:=xlFillDefault
Rem 'smazani poradi nedojete rozjizdky
Rem With Sheets("GP75 do 55")
Rem 
Rem      
Rem         For i = 2 To 100
Rem         With Range("AL" &amp; i)
Rem         
Rem        X = Range("AL" &amp; i)
Rem End With
Rem     If X = 0 Then
Rem     Range("AM" &amp; i).FormulaR1C1 = "0"
Rem     
Rem     
Rem     End If
Rem         Next i
Rem         
Rem     End With
Rem With Sheets("GP75 do 55")
Rem 
Rem      
Rem         For i = 2 To 100
Rem         With Range("AN" &amp; i)
Rem         
Rem        X = Range("AN" &amp; i)
Rem End With
Rem     If X = 0 Then
Rem     Range("AO" &amp; i).FormulaR1C1 = "0"
Rem     
Rem     
Rem     End If
Rem         Next i
Rem         
Rem     End With
Rem ' vyhledani posledniho plneho radku a smazani krovi
Rem With Sheets("GP75 do 55")
Rem         PosledniRadek = .Range("AE" &amp; .Rows.Count).End(xlUp).Row
Rem         start_mazani_radku = (PosledniRadek + 1)
Rem         mazani_radku = (start_mazani_radku + 100)
Rem         For i = start_mazani_radku To mazani_radku
Rem         Rows(i).ClearContents
Rem         Next i
Rem         
Rem     End With
Rem 
Rem ' serazeni poradi vysledky
Rem Range("AJ1:AP100").Select
Rem     ActiveWorkbook.Worksheets("GP75 do 55").Sort.SortFields.Clear
Rem     ActiveWorkbook.Worksheets("GP75 do 55").Sort.SortFields.Add Key:=Range( _
Rem         "AP2:AP100"), SortOn:=xlSortOnValues, Order:=xlDescending, DataOption:= _
Rem         xlSortNormal
Rem     ActiveWorkbook.Worksheets("GP75 do 55").Sort.SortFields.Add Key:=Range( _
Rem         "AN2:AN40"), SortOn:=xlSortOnValues, Order:=xlDescending, DataOption:= _
Rem         xlSortNormal
Rem     With ActiveWorkbook.Worksheets("GP75 do 55").Sort
Rem         .SetRange Range("AJ1:AP40")
Rem         .Header = xlYes
Rem         .MatchCase = False
Rem         .Orientation = xlTopToBottom
Rem         .SortMethod = xlPinYin
Rem         .Apply
Rem     End With
Rem Range("AJ2:AP100").Select
Rem Selection.Copy
Rem Windows(vysledky).Activate
Rem Sheets("GP75 do 55").Select
Rem Range("C7").Select
Rem  Selection.PasteSpecial Paste:=xlPasteValues, Operation:=xlNone, SkipBlanks _
Rem         :=False, Transpose:=False
Rem ' VYHODNOCENI GP 75 55+
Rem ' doplnění místa závodu a datumu
Rem  Windows(vysledky).Activate
Rem Sheets("GP75 55+").Select
Rem Range("C7:I46").Select
Rem Selection.ClearContents
Rem Windows(Pracovni).Activate
Rem Sheets("bodovani").Select
Rem Range("B1").Select
Rem     Selection.Copy
Rem Windows(vysledky).Activate
Rem Sheets("GP75 55+").Select
Rem Range("B2").Select
Rem     ActiveSheet.Paste
Rem ' filtr 50+
Rem Windows(Pracovni).Activate
Rem Sheets("bodovani").Select
Rem Range("B2").Select
Rem     Selection.Copy
Rem Windows(vysledky).Activate
Rem Sheets("GP75 55+").Select
Rem Range("H3").Select
Rem     ActiveSheet.Paste
Rem Windows(Pracovni).Activate
Rem Sheets("GP75 55+").Select
Rem Range("B2:ZZ100").ClearContents
Rem Windows(Pracovni).Activate
Rem Sheets("GP 75").Select
Rem Range("B1:J50").Select
Rem     Selection.AutoFilter
Rem     ActiveSheet.Range("$B$1:$J$51").AutoFilter Field:=3, Criteria1:="GP75 55+"
Rem Range("B2:J50").Select
Rem Selection.Copy
Rem Sheets("GP75 55+").Select
Rem Range("B2").Select
Rem  Selection.PasteSpecial Paste:=xlPasteValues, Operation:=xlNone, SkipBlanks _
Rem         :=False, Transpose:=False
Rem Range("L2").Select
Rem ActiveCell.Formula = 1
Rem Range("L3").Select
Rem ActiveCell.Formula = 2
Rem Range("L2:L3").Select
Rem Selection.AutoFill Destination:=Range("L2:L50"), Type:=xlFillDefault
Rem Range("B2:F50").Select
Rem Selection.Copy
Rem Range("M2").Select
Rem Selection.PasteSpecial Paste:=xlPasteValues, Operation:=xlNone, SkipBlanks _
Rem         :=False, Transpose:=False
Rem ' osetreni nedojeji 1 rozjizdky
Rem With Sheets("GP75 55+")
Rem 
Rem      
Rem         For i = 2 To 100
Rem         With Range("F" &amp; i)
Rem         
Rem        X = Range("F" &amp; i)
Rem End With
Rem     If X = 0 Then
Rem     Range("Q" &amp; i).FormulaR1C1 = "N"
Rem     
Rem     
Rem     End If
Rem         Next i
Rem         
Rem     End With
Rem Range("M1:Q100").Select
Rem     ActiveWorkbook.Worksheets("GP75 55+").Sort.SortFields.Clear
Rem     ActiveWorkbook.Worksheets("GP75 55+").Sort.SortFields.Add Key:=Range("Q1:Q100"), _
Rem         SortOn:=xlSortOnValues, Order:=xlAscending, DataOption:=xlSortNormal
Rem        With ActiveWorkbook.Worksheets("GP75 55+").Sort
Rem         .SetRange Range("M2:Q100")
Rem         .Header = xlNo
Rem         .MatchCase = False
Rem         .Orientation = xlTopToBottom
Rem         .SortMethod = xlPinYin
Rem         .Apply
Rem     End With
Rem ' prirazeni bodovani
Rem Range("R2").Select
Rem ActiveCell.FormulaR1C1 = "=VLOOKUP(C[-6],bodovani!R3C3:R100C4,2,0)"
Rem Range("R2").Select
Rem     Selection.AutoFill Destination:=Range("R2:R50"), Type:=xlFillDefault
Rem Range("B2:C50").Select
Rem Selection.Copy
Rem Range("S2").Select
Rem Selection.PasteSpecial Paste:=xlPasteValues, Operation:=xlNone, SkipBlanks _
Rem         :=False, Transpose:=False
Rem Range("H2:H50").Select
Rem Selection.Copy
Rem Range("U2").Select
Rem Selection.PasteSpecial Paste:=xlPasteValues, Operation:=xlNone, SkipBlanks _
Rem         :=False, Transpose:=False
Rem     ' osetreni nedojeji 2 rozjizdky
Rem With Sheets("GP75 55+")
Rem        
Rem         For i = 2 To 100
Rem         With Range("H" &amp; i)
Rem         
Rem        X = Range("H" &amp; i)
Rem End With
Rem     If X = 0 Then
Rem     Range("U" &amp; i).FormulaR1C1 = "N"
Rem     
Rem     
Rem     End If
Rem         Next i
Rem         
Rem     End With
Rem         
Rem Range("S1:U100").Select
Rem     ActiveWorkbook.Worksheets("GP75 55+").Sort.SortFields.Clear
Rem     ActiveWorkbook.Worksheets("GP75 55+").Sort.SortFields.Add Key:=Range("U1:U100"), _
Rem         SortOn:=xlSortOnValues, Order:=xlAscending, DataOption:=xlSortNormal
Rem        With ActiveWorkbook.Worksheets("GP75 55+").Sort
Rem         .SetRange Range("S1:U100")
Rem         .Header = xlYes
Rem         .MatchCase = False
Rem         .Orientation = xlTopToBottom
Rem         .SortMethod = xlPinYin
Rem         .Apply
Rem     End With
Rem     
Rem Range("V2").Select
Rem ActiveCell.FormulaR1C1 = "=VLOOKUP(C[-10],bodovani!R3C3:R100C4,2,0)"
Rem Range("V2").Select
Rem     Selection.AutoFill Destination:=Range("V2:V50"), Type:=xlFillDefault
Rem ' smazani bodu nedojete rozjizdky
Rem With Sheets("GP75 55+")
Rem        
Rem         For i = 2 To 100
Rem         With Range("Q" &amp; i)
Rem         Set FoundCell = .Cells.Find(what:="N", _
Rem                                 after:=.Cells(.Cells.Count), _
Rem                                 LookIn:=xlFormulas, _
Rem                                 Lookat:=xlPart, _
Rem                                 searchorder:=xlByRows, _
Rem                                 searchdirection:=xlNext, _
Rem                                 MatchCase:=False)
Rem     End With
Rem     If FoundCell Is Nothing Then
Rem     
Rem     Else
Rem     
Rem     Range("R" &amp; i).FormulaR1C1 = "0"
Rem     End If
Rem         Next i
Rem         
Rem     End With
Rem With Sheets("GP75 55+")
Rem        
Rem         For i = 2 To 100
Rem         With Range("U" &amp; i)
Rem         Set FoundCell = .Cells.Find(what:="N", _
Rem                                 after:=.Cells(.Cells.Count), _
Rem                                 LookIn:=xlFormulas, _
Rem                                 Lookat:=xlPart, _
Rem                                 searchorder:=xlByRows, _
Rem                                 searchdirection:=xlNext, _
Rem                                 MatchCase:=False)
Rem     End With
Rem     If FoundCell Is Nothing Then
Rem     
Rem     Else
Rem     
Rem     Range("V" &amp; i).FormulaR1C1 = "0"
Rem     End If
Rem         Next i
Rem         
Rem     End With
Rem ' kopirovani vysledku v ramci prac sesitu
Rem Range("L2:L100").Select
Rem Selection.Copy
Rem Range("W2").Select
Rem Selection.PasteSpecial Paste:=xlPasteValues, Operation:=xlNone, SkipBlanks _
Rem         :=False, Transpose:=False
Rem Range("L2:N100").Select
Rem Selection.Copy
Rem Range("Y2").Select
Rem Selection.PasteSpecial Paste:=xlPasteValues, Operation:=xlNone, SkipBlanks _
Rem         :=False, Transpose:=False
Rem Range("R2:R100").Select
Rem Selection.Copy
Rem Range("AB2").Select
Rem Selection.PasteSpecial Paste:=xlPasteValues, Operation:=xlNone, SkipBlanks _
Rem         :=False, Transpose:=False
Rem 
Rem Range("L2:L100").Select
Rem Selection.Copy
Rem Range("AD2").Select
Rem Selection.PasteSpecial Paste:=xlPasteValues, Operation:=xlNone, SkipBlanks _
Rem         :=False, Transpose:=False
Rem Range("S2:V100").Select
Rem Selection.Copy
Rem Range("AE2").Select
Rem Selection.PasteSpecial Paste:=xlPasteValues, Operation:=xlNone, SkipBlanks _
Rem         :=False, Transpose:=False
Rem Range("Y1:AB100").Select
Rem     ActiveWorkbook.Worksheets("GP75 55+").Sort.SortFields.Clear
Rem     ActiveWorkbook.Worksheets("GP75 55+").Sort.SortFields.Add Key:=Range("Z1:Z100"), _
Rem         SortOn:=xlSortOnValues, Order:=xlAscending, DataOption:=xlSortNormal
Rem        With ActiveWorkbook.Worksheets("GP75 55+").Sort
Rem         .SetRange Range("Y1:AB100")
Rem         .Header = xlYes
Rem         .MatchCase = False
Rem         .Orientation = xlTopToBottom
Rem         .SortMethod = xlPinYin
Rem         .Apply
Rem     End With
Rem Range("AC1:AH100").Select
Rem     ActiveWorkbook.Worksheets("GP75 55+").Sort.SortFields.Clear
Rem     ActiveWorkbook.Worksheets("GP75 55+").Sort.SortFields.Add Key:=Range("AE1:AE100"), _
Rem         SortOn:=xlSortOnValues, Order:=xlAscending, DataOption:=xlSortNormal
Rem        With ActiveWorkbook.Worksheets("GP75 55+").Sort
Rem         .SetRange Range("AC1:AH100")
Rem         .Header = xlYes
Rem         .MatchCase = False
Rem         .Orientation = xlTopToBottom
Rem         .SortMethod = xlPinYin
Rem         .Apply
Rem     End With
Rem Range("Z2:AB100").Select
Rem Selection.Copy
Rem Range("AJ2").Select
Rem Selection.PasteSpecial Paste:=xlPasteValues, Operation:=xlNone, SkipBlanks _
Rem         :=False, Transpose:=False
Rem Range("Y2:Y100").Select
Rem Selection.Copy
Rem Range("AM2").Select
Rem Selection.PasteSpecial Paste:=xlPasteValues, Operation:=xlNone, SkipBlanks _
Rem         :=False, Transpose:=False
Rem Range("AH2:AH100").Select
Rem Selection.Copy
Rem Range("AN2").Select
Rem Selection.PasteSpecial Paste:=xlPasteValues, Operation:=xlNone, SkipBlanks _
Rem         :=False, Transpose:=False
Rem Range("AD2:AD100").Select
Rem Selection.Copy
Rem Range("AO2").Select
Rem Selection.PasteSpecial Paste:=xlPasteValues, Operation:=xlNone, SkipBlanks _
Rem         :=False, Transpose:=False
Rem 
Rem ' soucet bodu
Rem Range("AP2").Select
Rem ActiveCell.Formula = "=AL2+AN2"
Rem Selection.AutoFill Destination:=Range("AP2:AP50"), Type:=xlFillDefault
Rem 'smazani poradi nedojete rozjizdky
Rem With Sheets("GP75 55+")
Rem 
Rem      
Rem         For i = 2 To 100
Rem         With Range("AL" &amp; i)
Rem         
Rem        X = Range("AL" &amp; i)
Rem End With
Rem     If X = 0 Then
Rem     Range("AM" &amp; i).FormulaR1C1 = "0"
Rem     
Rem     
Rem     End If
Rem         Next i
Rem         
Rem     End With
Rem With Sheets("GP75 55+")
Rem 
Rem      
Rem         For i = 2 To 100
Rem         With Range("AN" &amp; i)
Rem         
Rem        X = Range("AN" &amp; i)
Rem End With
Rem     If X = 0 Then
Rem     Range("AO" &amp; i).FormulaR1C1 = "0"
Rem     
Rem     
Rem     End If
Rem         Next i
Rem         
Rem     End With
Rem ' vyhledani posledniho plneho radku a smazani krovi
Rem With Sheets("GP75 55+")
Rem         PosledniRadek = .Range("AE" &amp; .Rows.Count).End(xlUp).Row
Rem         start_mazani_radku = (PosledniRadek + 1)
Rem         mazani_radku = (start_mazani_radku + 100)
Rem         For i = start_mazani_radku To mazani_radku
Rem         Rows(i).ClearContents
Rem         Next i
Rem         
Rem     End With
Rem 
Rem ' serazeni poradi vysledky
Rem Range("AJ1:AP100").Select
Rem     ActiveWorkbook.Worksheets("GP75 55+").Sort.SortFields.Clear
Rem     ActiveWorkbook.Worksheets("GP75 55+").Sort.SortFields.Add Key:=Range( _
Rem         "AP2:AP100"), SortOn:=xlSortOnValues, Order:=xlDescending, DataOption:= _
Rem         xlSortNormal
Rem     ActiveWorkbook.Worksheets("GP75 55+").Sort.SortFields.Add Key:=Range( _
Rem         "AN2:AN40"), SortOn:=xlSortOnValues, Order:=xlDescending, DataOption:= _
Rem         xlSortNormal
Rem     With ActiveWorkbook.Worksheets("GP75 55+").Sort
Rem         .SetRange Range("AJ1:AP40")
Rem         .Header = xlYes
Rem         .MatchCase = False
Rem         .Orientation = xlTopToBottom
Rem         .SortMethod = xlPinYin
Rem         .Apply
Rem     End With
Rem Range("AJ2:AP100").Select
Rem Selection.Copy
Rem Windows(vysledky).Activate
Rem Sheets("GP75 55+").Select
Rem Range("C7").Select
Rem  Selection.PasteSpecial Paste:=xlPasteValues, Operation:=xlNone, SkipBlanks _
Rem         :=False, Transpose:=False
Rem 
Rem End Sub
End Sub
</script:module>
</file>

<file path=Basic/Standard/List3.xml><?xml version="1.0" encoding="utf-8"?>
<!DOCTYPE module  PUBLIC '-//OpenOffice.org//DTD OfficeDocument 1.0//EN'  'module.dtd'>
<script:module xmlns:script="http://openoffice.org/2000/script" script:name="List3" script:language="StarBasic" script:moduleType="document">Rem Attribute VBA_ModuleType=VBADocumentModule
Sub List3
End Sub
</script:module>
</file>

<file path=Basic/Standard/List5.xml><?xml version="1.0" encoding="utf-8"?>
<!DOCTYPE module  PUBLIC '-//OpenOffice.org//DTD OfficeDocument 1.0//EN'  'module.dtd'>
<script:module xmlns:script="http://openoffice.org/2000/script" script:name="List5" script:language="StarBasic" script:moduleType="document">Rem Attribute VBA_ModuleType=VBADocumentModule
Sub List5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evo.xml><?xml version="1.0" encoding="utf-8"?>
<!DOCTYPE module  PUBLIC '-//OpenOffice.org//DTD OfficeDocument 1.0//EN'  'module.dtd'>
<script:module xmlns:script="http://openoffice.org/2000/script" script:name="evo" script:language="StarBasic" script:moduleType="normal">Rem Attribute VBA_ModuleType=VBAModule
Sub evo
Rem Sub evo()
Rem Dim Cesta As String
Rem Dim Pracovni As String
Rem Dim Vstup As String
Rem Dim vysledky As String
Rem Dim zavod As String
Rem Dim datum As String
Rem Dim PosledniRadek As Long, i As Long
Rem Dim start_mazani_radku As Long
Rem Dim mazani_radku As Long
Rem 
Rem 
Rem Vstup = "Classic_mx_startovka.xlsm"
Rem Cesta = ActiveWorkbook.Path
Rem Pracovni = "Classic_mx_pracovni.xlsm"
Rem vysledky = "Classic_mx_vysledky.xlsm"
Rem ' KATEGORIE EVO
Rem ' VYMAZANI VYSLEDKU
Rem Windows(Pracovni).Activate
Rem  Sheets("EVO_all").Select
Rem  Range("B2:ZZ100").Select
Rem  Selection.AutoFilter
Rem     ActiveSheet.Range("$B$2:$J$51").AutoFilter Field:=3, Criteria1:="&lt;&gt;"
Rem     Range("B2:ZZ100").Select
Rem     Selection.ClearContents
Rem ' vyber kategorie
Rem Windows(Vstup).Activate
Rem     Sheets("EVO_startovka").Select
Rem     Range("B1:J50").Select
Rem     Selection.AutoFilter
Rem         ' vyber a kopirovani kat do vybraneho listu
Rem     Range("A4:C100").Select
Rem     Selection.Copy
Rem   Windows(Pracovni).Activate
Rem     Sheets("EVO_all").Select
Rem     Range("B2").Select
Rem     Selection.PasteSpecial Paste:=xlPasteValues, Operation:=xlNone, SkipBlanks _
Rem         :=False, Transpose:=False
Rem  ' nahrani poradi 1 rozjizdka
Rem     Windows(Vstup).Activate
Rem     Sheets("EVO_startovka").Select
Rem     Range("E4:E100").Select
Rem     Application.CutCopyMode = False
Rem     Selection.Copy
Rem      Windows(Pracovni).Activate
Rem     Sheets("EVO_all").Select
Rem     Range("F2").Select
Rem     Selection.PasteSpecial Paste:=xlPasteValues, Operation:=xlNone, SkipBlanks _
Rem         :=False, Transpose:=False
Rem ' nahrani poradi 2 rozjizdka
Rem     Windows(Vstup).Activate
Rem     Sheets("EVO_startovka").Select
Rem     Range("F4:F100").Select
Rem     Application.CutCopyMode = False
Rem     Selection.Copy
Rem      Windows(Pracovni).Activate
Rem     Sheets("EVO_all").Select
Rem     Range("H2").Select
Rem     Selection.PasteSpecial Paste:=xlPasteValues, Operation:=xlNone, SkipBlanks _
Rem         :=False, Transpose:=False
Rem ' prirazeni bodovani
Rem Range("G2").Select
Rem ActiveCell.FormulaR1C1 = "=VLOOKUP(C[-1],bodovani!R3C3:R100C4,2,0)"
Rem Range("G2").Select
Rem     Selection.AutoFill Destination:=Range("G2:G50"), Type:=xlFillDefault
Rem    Range("I2").Select
Rem ActiveCell.FormulaR1C1 = "=VLOOKUP(C[-1],bodovani!R3C3:R100C4,2,0)"
Rem Range("I2").Select
Rem     Selection.AutoFill Destination:=Range("I2:I50"), Type:=xlFillDefault
Rem ' soucet bodu
Rem Range("J2").Select
Rem ActiveCell.Formula = "=G2+I2"
Rem Selection.AutoFill Destination:=Range("J2:J50"), Type:=xlFillDefault
Rem ' vyhledani posledniho plneho radku a smazani krovi
Rem With Sheets("EVO_all")
Rem         PosledniRadek = .Range("B" &amp; .Rows.Count).End(xlUp).Row
Rem         start_mazani_radku = (PosledniRadek + 1)
Rem         mazani_radku = (start_mazani_radku + 100)
Rem         For i = start_mazani_radku To mazani_radku
Rem         Rows(i).ClearContents
Rem         Next i
Rem         
Rem     End With
Rem ' serazeni poradi vysledky
Rem Range("B1:J100").Select
Rem     ActiveWorkbook.Worksheets("EVO_all").Sort.SortFields.Clear
Rem     ActiveWorkbook.Worksheets("EVO_all").Sort.SortFields.Add Key:=Range("J2:J100"), _
Rem         SortOn:=xlSortOnValues, Order:=xlDescending, DataOption:=xlSortNormal
Rem     ActiveWorkbook.Worksheets("EVO_all").Sort.SortFields.Add Key:=Range("H2:H100"), _
Rem         SortOn:=xlSortOnValues, Order:=xlAscending, DataOption:=xlSortNormal
Rem     With ActiveWorkbook.Worksheets("EVO_all").Sort
Rem         .SetRange Range("B1:J100")
Rem         .Header = xlYes
Rem         .MatchCase = False
Rem         .Orientation = xlTopToBottom
Rem         .SortMethod = xlPinYin
Rem         .Apply
Rem     End With
Rem 
Rem ' priprava listu vysledky
Rem 
Rem  Windows(vysledky).Activate
Rem Sheets("EVO_all").Select
Rem Range("C7:I46").Select
Rem Selection.ClearContents
Rem Windows(Pracovni).Activate
Rem Sheets("bodovani").Select
Rem Range("B1").Select
Rem     Selection.Copy
Rem Windows(vysledky).Activate
Rem Sheets("EVO_all").Select
Rem Range("B2").Select
Rem     ActiveSheet.Paste
Rem     
Rem Windows(Pracovni).Activate
Rem Sheets("bodovani").Select
Rem Range("B2").Select
Rem     Selection.Copy
Rem Windows(vysledky).Activate
Rem Sheets("EVO_all").Select
Rem Range("H3").Select
Rem     ActiveSheet.Paste
Rem ' kopirovani poradi vysledky
Rem Windows(Pracovni).Activate
Rem Sheets("EVO_all").Select
Rem Range("B2:C100").Select
Rem     Selection.Copy
Rem Windows(vysledky).Activate
Rem Sheets("EVO_all").Select
Rem Range("C7").Select
Rem  Selection.PasteSpecial Paste:=xlPasteValues, Operation:=xlNone, SkipBlanks _
Rem         :=False, Transpose:=False
Rem         
Rem Windows(Pracovni).Activate
Rem Sheets("EVO_all").Select
Rem Range("G2:G100").Select
Rem     Selection.Copy
Rem 
Rem Windows(vysledky).Activate
Rem Sheets("EVO_all").Select
Rem Range("E7").Select
Rem  Selection.PasteSpecial Paste:=xlPasteValues, Operation:=xlNone, SkipBlanks _
Rem         :=False, Transpose:=False
Rem         
Rem Windows(Pracovni).Activate
Rem Sheets("EVO_all").Select
Rem Range("F2:F100").Select
Rem     Selection.Copy
Rem 
Rem Windows(vysledky).Activate
Rem Sheets("EVO_all").Select
Rem Range("F7").Select
Rem  Selection.PasteSpecial Paste:=xlPasteValues, Operation:=xlNone, SkipBlanks _
Rem         :=False, Transpose:=False
Rem         
Rem Windows(Pracovni).Activate
Rem Sheets("EVO_all").Select
Rem Range("I2:I100").Select
Rem     Selection.Copy
Rem 
Rem Windows(vysledky).Activate
Rem Sheets("EVO_all").Select
Rem Range("G7").Select
Rem  Selection.PasteSpecial Paste:=xlPasteValues, Operation:=xlNone, SkipBlanks _
Rem         :=False, Transpose:=False
Rem         
Rem Windows(Pracovni).Activate
Rem Sheets("EVO_all").Select
Rem Range("H2:H100").Select
Rem     Selection.Copy
Rem 
Rem Windows(vysledky).Activate
Rem Sheets("EVO_all").Select
Rem Range("H7").Select
Rem  Selection.PasteSpecial Paste:=xlPasteValues, Operation:=xlNone, SkipBlanks _
Rem         :=False, Transpose:=False
Rem         
Rem Windows(Pracovni).Activate
Rem Sheets("EVO_all").Select
Rem Range("J2:J100").Select
Rem     Selection.Copy
Rem 
Rem Windows(vysledky).Activate
Rem Sheets("EVO_all").Select
Rem Range("I7").Select
Rem  Selection.PasteSpecial Paste:=xlPasteValues, Operation:=xlNone, SkipBlanks _
Rem         :=False, Transpose:=False
Rem ' VYHODNOCENI EVO
Rem ' doplnění místa závodu a datumu
Rem  Windows(vysledky).Activate
Rem Sheets("EVO").Select
Rem Range("C7:I46").Select
Rem Selection.ClearContents
Rem Windows(Pracovni).Activate
Rem Sheets("bodovani").Select
Rem Range("B1").Select
Rem     Selection.Copy
Rem Windows(vysledky).Activate
Rem Sheets("EVO").Select
Rem Range("B2").Select
Rem     ActiveSheet.Paste
Rem ' filtr EVO
Rem Windows(Pracovni).Activate
Rem Sheets("bodovani").Select
Rem Range("B2").Select
Rem     Selection.Copy
Rem Windows(vysledky).Activate
Rem Sheets("EVO").Select
Rem Range("H3").Select
Rem     ActiveSheet.Paste
Rem Windows(Pracovni).Activate
Rem Sheets("EVO").Select
Rem Range("B2:ZZ100").ClearContents
Rem Windows(Pracovni).Activate
Rem Sheets("EVO_all").Select
Rem Range("B1:J50").Select
Rem     Selection.AutoFilter
Rem     ActiveSheet.Range("$B$1:$J$51").AutoFilter Field:=3, Criteria1:="EVO"
Rem Range("B2:J50").Select
Rem Selection.Copy
Rem Sheets("EVO").Select
Rem Range("B2").Select
Rem  Selection.PasteSpecial Paste:=xlPasteValues, Operation:=xlNone, SkipBlanks _
Rem         :=False, Transpose:=False
Rem Range("L2").Select
Rem ActiveCell.Formula = 1
Rem Range("L3").Select
Rem ActiveCell.Formula = 2
Rem Range("L2:L3").Select
Rem Selection.AutoFill Destination:=Range("L2:L50"), Type:=xlFillDefault
Rem Range("B2:F50").Select
Rem Selection.Copy
Rem Range("M2").Select
Rem Selection.PasteSpecial Paste:=xlPasteValues, Operation:=xlNone, SkipBlanks _
Rem         :=False, Transpose:=False
Rem ' osetreni nedojeji 1 rozjizdky
Rem With Sheets("EVO")
Rem 
Rem      
Rem         For i = 2 To 100
Rem         With Range("F" &amp; i)
Rem         
Rem        X = Range("F" &amp; i)
Rem End With
Rem     If X = 0 Then
Rem     Range("Q" &amp; i).FormulaR1C1 = "N"
Rem     
Rem     
Rem     End If
Rem         Next i
Rem         
Rem     End With
Rem Range("M1:Q100").Select
Rem     ActiveWorkbook.Worksheets("EVO").Sort.SortFields.Clear
Rem     ActiveWorkbook.Worksheets("EVO").Sort.SortFields.Add Key:=Range("Q1:Q100"), _
Rem         SortOn:=xlSortOnValues, Order:=xlAscending, DataOption:=xlSortNormal
Rem        With ActiveWorkbook.Worksheets("EVO").Sort
Rem         .SetRange Range("M2:Q100")
Rem         .Header = xlNo
Rem         .MatchCase = False
Rem         .Orientation = xlTopToBottom
Rem         .SortMethod = xlPinYin
Rem         .Apply
Rem     End With
Rem ' prirazeni bodovani
Rem Range("R2").Select
Rem ActiveCell.FormulaR1C1 = "=VLOOKUP(C[-6],bodovani!R3C3:R100C4,2,0)"
Rem Range("R2").Select
Rem     Selection.AutoFill Destination:=Range("R2:R50"), Type:=xlFillDefault
Rem Range("B2:C50").Select
Rem Selection.Copy
Rem Range("S2").Select
Rem Selection.PasteSpecial Paste:=xlPasteValues, Operation:=xlNone, SkipBlanks _
Rem         :=False, Transpose:=False
Rem Range("H2:H50").Select
Rem Selection.Copy
Rem Range("U2").Select
Rem Selection.PasteSpecial Paste:=xlPasteValues, Operation:=xlNone, SkipBlanks _
Rem         :=False, Transpose:=False
Rem     ' osetreni nedojeji 2 rozjizdky
Rem With Sheets("EVO")
Rem        
Rem         For i = 2 To 100
Rem         With Range("H" &amp; i)
Rem         
Rem        X = Range("H" &amp; i)
Rem End With
Rem     If X = 0 Then
Rem     Range("U" &amp; i).FormulaR1C1 = "N"
Rem     
Rem     
Rem     End If
Rem         Next i
Rem         
Rem     End With
Rem         
Rem Range("S1:U100").Select
Rem     ActiveWorkbook.Worksheets("EVO").Sort.SortFields.Clear
Rem     ActiveWorkbook.Worksheets("EVO").Sort.SortFields.Add Key:=Range("U1:U100"), _
Rem         SortOn:=xlSortOnValues, Order:=xlAscending, DataOption:=xlSortNormal
Rem        With ActiveWorkbook.Worksheets("EVO").Sort
Rem         .SetRange Range("S1:U100")
Rem         .Header = xlYes
Rem         .MatchCase = False
Rem         .Orientation = xlTopToBottom
Rem         .SortMethod = xlPinYin
Rem         .Apply
Rem     End With
Rem     
Rem Range("V2").Select
Rem ActiveCell.FormulaR1C1 = "=VLOOKUP(C[-10],bodovani!R3C3:R100C4,2,0)"
Rem Range("V2").Select
Rem     Selection.AutoFill Destination:=Range("V2:V50"), Type:=xlFillDefault
Rem ' smazani bodu nedojete rozjizdky
Rem With Sheets("EVO")
Rem        
Rem         For i = 2 To 100
Rem         With Range("Q" &amp; i)
Rem         Set FoundCell = .Cells.Find(what:="N", _
Rem                                 after:=.Cells(.Cells.Count), _
Rem                                 LookIn:=xlFormulas, _
Rem                                 Lookat:=xlPart, _
Rem                                 searchorder:=xlByRows, _
Rem                                 searchdirection:=xlNext, _
Rem                                 MatchCase:=False)
Rem     End With
Rem     If FoundCell Is Nothing Then
Rem     
Rem     Else
Rem     
Rem     Range("R" &amp; i).FormulaR1C1 = "0"
Rem     End If
Rem         Next i
Rem         
Rem     End With
Rem With Sheets("EVO")
Rem        
Rem         For i = 2 To 100
Rem         With Range("U" &amp; i)
Rem         Set FoundCell = .Cells.Find(what:="N", _
Rem                                 after:=.Cells(.Cells.Count), _
Rem                                 LookIn:=xlFormulas, _
Rem                                 Lookat:=xlPart, _
Rem                                 searchorder:=xlByRows, _
Rem                                 searchdirection:=xlNext, _
Rem                                 MatchCase:=False)
Rem     End With
Rem     If FoundCell Is Nothing Then
Rem     
Rem     Else
Rem     
Rem     Range("V" &amp; i).FormulaR1C1 = "0"
Rem     End If
Rem         Next i
Rem         
Rem     End With
Rem ' kopirovani vysledku v ramci prac sesitu
Rem Range("L2:L100").Select
Rem Selection.Copy
Rem Range("W2").Select
Rem Selection.PasteSpecial Paste:=xlPasteValues, Operation:=xlNone, SkipBlanks _
Rem         :=False, Transpose:=False
Rem Range("L2:N100").Select
Rem Selection.Copy
Rem Range("Y2").Select
Rem Selection.PasteSpecial Paste:=xlPasteValues, Operation:=xlNone, SkipBlanks _
Rem         :=False, Transpose:=False
Rem Range("R2:R100").Select
Rem Selection.Copy
Rem Range("AB2").Select
Rem Selection.PasteSpecial Paste:=xlPasteValues, Operation:=xlNone, SkipBlanks _
Rem         :=False, Transpose:=False
Rem 
Rem Range("L2:L100").Select
Rem Selection.Copy
Rem Range("AD2").Select
Rem Selection.PasteSpecial Paste:=xlPasteValues, Operation:=xlNone, SkipBlanks _
Rem         :=False, Transpose:=False
Rem Range("S2:V100").Select
Rem Selection.Copy
Rem Range("AE2").Select
Rem Selection.PasteSpecial Paste:=xlPasteValues, Operation:=xlNone, SkipBlanks _
Rem         :=False, Transpose:=False
Rem Range("Y1:AB100").Select
Rem     ActiveWorkbook.Worksheets("EVO").Sort.SortFields.Clear
Rem     ActiveWorkbook.Worksheets("EVO").Sort.SortFields.Add Key:=Range("Z1:Z100"), _
Rem         SortOn:=xlSortOnValues, Order:=xlAscending, DataOption:=xlSortNormal
Rem        With ActiveWorkbook.Worksheets("EVO").Sort
Rem         .SetRange Range("Y1:AB100")
Rem         .Header = xlYes
Rem         .MatchCase = False
Rem         .Orientation = xlTopToBottom
Rem         .SortMethod = xlPinYin
Rem         .Apply
Rem     End With
Rem Range("AC1:AH100").Select
Rem     ActiveWorkbook.Worksheets("EVO").Sort.SortFields.Clear
Rem     ActiveWorkbook.Worksheets("EVO").Sort.SortFields.Add Key:=Range("AE1:AE100"), _
Rem         SortOn:=xlSortOnValues, Order:=xlAscending, DataOption:=xlSortNormal
Rem        With ActiveWorkbook.Worksheets("EVO").Sort
Rem         .SetRange Range("AC1:AH100")
Rem         .Header = xlYes
Rem         .MatchCase = False
Rem         .Orientation = xlTopToBottom
Rem         .SortMethod = xlPinYin
Rem         .Apply
Rem     End With
Rem Range("Z2:AB100").Select
Rem Selection.Copy
Rem Range("AJ2").Select
Rem Selection.PasteSpecial Paste:=xlPasteValues, Operation:=xlNone, SkipBlanks _
Rem         :=False, Transpose:=False
Rem Range("Y2:Y100").Select
Rem Selection.Copy
Rem Range("AM2").Select
Rem Selection.PasteSpecial Paste:=xlPasteValues, Operation:=xlNone, SkipBlanks _
Rem         :=False, Transpose:=False
Rem Range("AH2:AH100").Select
Rem Selection.Copy
Rem Range("AN2").Select
Rem Selection.PasteSpecial Paste:=xlPasteValues, Operation:=xlNone, SkipBlanks _
Rem         :=False, Transpose:=False
Rem Range("AD2:AD100").Select
Rem Selection.Copy
Rem Range("AO2").Select
Rem Selection.PasteSpecial Paste:=xlPasteValues, Operation:=xlNone, SkipBlanks _
Rem         :=False, Transpose:=False
Rem 
Rem ' soucet bodu
Rem Range("AP2").Select
Rem ActiveCell.Formula = "=AL2+AN2"
Rem Selection.AutoFill Destination:=Range("AP2:AP50"), Type:=xlFillDefault
Rem 'smazani poradi nedojete rozjizdky
Rem With Sheets("EVO")
Rem 
Rem      
Rem         For i = 2 To 100
Rem         With Range("AL" &amp; i)
Rem         
Rem        X = Range("AL" &amp; i)
Rem End With
Rem     If X = 0 Then
Rem     Range("AM" &amp; i).FormulaR1C1 = "0"
Rem     
Rem     
Rem     End If
Rem         Next i
Rem         
Rem     End With
Rem With Sheets("EVO")
Rem 
Rem      
Rem         For i = 2 To 100
Rem         With Range("AN" &amp; i)
Rem         
Rem        X = Range("AN" &amp; i)
Rem End With
Rem     If X = 0 Then
Rem     Range("AO" &amp; i).FormulaR1C1 = "0"
Rem     
Rem     
Rem     End If
Rem         Next i
Rem         
Rem     End With
Rem ' vyhledani posledniho plneho radku a smazani krovi
Rem With Sheets("EVO")
Rem         PosledniRadek = .Range("AE" &amp; .Rows.Count).End(xlUp).Row
Rem         start_mazani_radku = (PosledniRadek + 1)
Rem         mazani_radku = (start_mazani_radku + 100)
Rem         For i = start_mazani_radku To mazani_radku
Rem         Rows(i).ClearContents
Rem         Next i
Rem         
Rem     End With
Rem 
Rem ' serazeni poradi vysledky
Rem Range("AJ1:AP100").Select
Rem     ActiveWorkbook.Worksheets("EVO").Sort.SortFields.Clear
Rem     ActiveWorkbook.Worksheets("EVO").Sort.SortFields.Add Key:=Range( _
Rem         "AP2:AP100"), SortOn:=xlSortOnValues, Order:=xlDescending, DataOption:= _
Rem         xlSortNormal
Rem     ActiveWorkbook.Worksheets("EVO").Sort.SortFields.Add Key:=Range( _
Rem         "AN2:AN40"), SortOn:=xlSortOnValues, Order:=xlDescending, DataOption:= _
Rem         xlSortNormal
Rem     With ActiveWorkbook.Worksheets("EVO").Sort
Rem         .SetRange Range("AJ1:AP40")
Rem         .Header = xlYes
Rem         .MatchCase = False
Rem         .Orientation = xlTopToBottom
Rem         .SortMethod = xlPinYin
Rem         .Apply
Rem     End With
Rem Range("AJ2:AP100").Select
Rem Selection.Copy
Rem Windows(vysledky).Activate
Rem Sheets("EVO").Select
Rem Range("C7").Select
Rem  Selection.PasteSpecial Paste:=xlPasteValues, Operation:=xlNone, SkipBlanks _
Rem         :=False, Transpose:=False
Rem ' VYHODNOCENI SUPER EVO
Rem ' doplnění místa závodu a datumu
Rem  Windows(vysledky).Activate
Rem Sheets("S_EVO").Select
Rem Range("C7:I46").Select
Rem Selection.ClearContents
Rem Windows(Pracovni).Activate
Rem Sheets("bodovani").Select
Rem Range("B1").Select
Rem     Selection.Copy
Rem Windows(vysledky).Activate
Rem Sheets("S_EVO").Select
Rem Range("B2").Select
Rem     ActiveSheet.Paste
Rem ' filtr 125
Rem Windows(Pracovni).Activate
Rem Sheets("bodovani").Select
Rem Range("B2").Select
Rem     Selection.Copy
Rem Windows(vysledky).Activate
Rem Sheets("S_EVO").Select
Rem Range("H3").Select
Rem     ActiveSheet.Paste
Rem Windows(Pracovni).Activate
Rem Sheets("S_EVO").Select
Rem Range("B2:ZZ100").ClearContents
Rem Windows(Pracovni).Activate
Rem Sheets("EVO_all").Select
Rem Range("B1:J50").Select
Rem     Selection.AutoFilter
Rem     ActiveSheet.Range("$B$1:$J$51").AutoFilter Field:=3, Criteria1:="S_EVO"
Rem Range("B2:J50").Select
Rem Selection.Copy
Rem Sheets("S_EVO").Select
Rem Range("B2").Select
Rem  Selection.PasteSpecial Paste:=xlPasteValues, Operation:=xlNone, SkipBlanks _
Rem         :=False, Transpose:=False
Rem Range("L2").Select
Rem ActiveCell.Formula = 1
Rem Range("L3").Select
Rem ActiveCell.Formula = 2
Rem Range("L2:L3").Select
Rem Selection.AutoFill Destination:=Range("L2:L50"), Type:=xlFillDefault
Rem Range("B2:F50").Select
Rem Selection.Copy
Rem Range("M2").Select
Rem Selection.PasteSpecial Paste:=xlPasteValues, Operation:=xlNone, SkipBlanks _
Rem         :=False, Transpose:=False
Rem ' osetreni nedojeji 1 rozjizdky
Rem With Sheets("S_EVO")
Rem 
Rem      
Rem         For i = 2 To 100
Rem         With Range("F" &amp; i)
Rem         
Rem        X = Range("F" &amp; i)
Rem End With
Rem     If X = 0 Then
Rem     Range("Q" &amp; i).FormulaR1C1 = "N"
Rem     
Rem     
Rem     End If
Rem         Next i
Rem         
Rem     End With
Rem Range("M1:Q100").Select
Rem     ActiveWorkbook.Worksheets("S_EVO").Sort.SortFields.Clear
Rem     ActiveWorkbook.Worksheets("S_EVO").Sort.SortFields.Add Key:=Range("Q1:Q100"), _
Rem         SortOn:=xlSortOnValues, Order:=xlAscending, DataOption:=xlSortNormal
Rem        With ActiveWorkbook.Worksheets("S_EVO").Sort
Rem         .SetRange Range("M2:Q100")
Rem         .Header = xlNo
Rem         .MatchCase = False
Rem         .Orientation = xlTopToBottom
Rem         .SortMethod = xlPinYin
Rem         .Apply
Rem     End With
Rem ' prirazeni bodovani
Rem Range("R2").Select
Rem ActiveCell.FormulaR1C1 = "=VLOOKUP(C[-6],bodovani!R3C3:R100C4,2,0)"
Rem Range("R2").Select
Rem     Selection.AutoFill Destination:=Range("R2:R50"), Type:=xlFillDefault
Rem Range("B2:C50").Select
Rem Selection.Copy
Rem Range("S2").Select
Rem Selection.PasteSpecial Paste:=xlPasteValues, Operation:=xlNone, SkipBlanks _
Rem         :=False, Transpose:=False
Rem Range("H2:H50").Select
Rem Selection.Copy
Rem Range("U2").Select
Rem Selection.PasteSpecial Paste:=xlPasteValues, Operation:=xlNone, SkipBlanks _
Rem         :=False, Transpose:=False
Rem     ' osetreni nedojeji 2 rozjizdky
Rem With Sheets("S_EVO")
Rem        
Rem         For i = 2 To 100
Rem         With Range("H" &amp; i)
Rem         
Rem        X = Range("H" &amp; i)
Rem End With
Rem     If X = 0 Then
Rem     Range("U" &amp; i).FormulaR1C1 = "N"
Rem     
Rem     
Rem     End If
Rem         Next i
Rem         
Rem     End With
Rem         
Rem Range("S1:U100").Select
Rem     ActiveWorkbook.Worksheets("S_EVO").Sort.SortFields.Clear
Rem     ActiveWorkbook.Worksheets("S_EVO").Sort.SortFields.Add Key:=Range("U1:U100"), _
Rem         SortOn:=xlSortOnValues, Order:=xlAscending, DataOption:=xlSortNormal
Rem        With ActiveWorkbook.Worksheets("S_EVO").Sort
Rem         .SetRange Range("S1:U100")
Rem         .Header = xlYes
Rem         .MatchCase = False
Rem         .Orientation = xlTopToBottom
Rem         .SortMethod = xlPinYin
Rem         .Apply
Rem     End With
Rem     
Rem Range("V2").Select
Rem ActiveCell.FormulaR1C1 = "=VLOOKUP(C[-10],bodovani!R3C3:R100C4,2,0)"
Rem Range("V2").Select
Rem     Selection.AutoFill Destination:=Range("V2:V50"), Type:=xlFillDefault
Rem ' smazani bodu nedojete rozjizdky
Rem With Sheets("S_EVO")
Rem        
Rem         For i = 2 To 100
Rem         With Range("Q" &amp; i)
Rem         Set FoundCell = .Cells.Find(what:="N", _
Rem                                 after:=.Cells(.Cells.Count), _
Rem                                 LookIn:=xlFormulas, _
Rem                                 Lookat:=xlPart, _
Rem                                 searchorder:=xlByRows, _
Rem                                 searchdirection:=xlNext, _
Rem                                 MatchCase:=False)
Rem     End With
Rem     If FoundCell Is Nothing Then
Rem     
Rem     Else
Rem     
Rem     Range("R" &amp; i).FormulaR1C1 = "0"
Rem     End If
Rem         Next i
Rem         
Rem     End With
Rem With Sheets("S_EVO")
Rem        
Rem         For i = 2 To 100
Rem         With Range("U" &amp; i)
Rem         Set FoundCell = .Cells.Find(what:="N", _
Rem                                 after:=.Cells(.Cells.Count), _
Rem                                 LookIn:=xlFormulas, _
Rem                                 Lookat:=xlPart, _
Rem                                 searchorder:=xlByRows, _
Rem                                 searchdirection:=xlNext, _
Rem                                 MatchCase:=False)
Rem     End With
Rem     If FoundCell Is Nothing Then
Rem     
Rem     Else
Rem     
Rem     Range("V" &amp; i).FormulaR1C1 = "0"
Rem     End If
Rem         Next i
Rem         
Rem     End With
Rem ' kopirovani vysledku v ramci prac sesitu
Rem Range("L2:L100").Select
Rem Selection.Copy
Rem Range("W2").Select
Rem Selection.PasteSpecial Paste:=xlPasteValues, Operation:=xlNone, SkipBlanks _
Rem         :=False, Transpose:=False
Rem Range("L2:N100").Select
Rem Selection.Copy
Rem Range("Y2").Select
Rem Selection.PasteSpecial Paste:=xlPasteValues, Operation:=xlNone, SkipBlanks _
Rem         :=False, Transpose:=False
Rem Range("R2:R100").Select
Rem Selection.Copy
Rem Range("AB2").Select
Rem Selection.PasteSpecial Paste:=xlPasteValues, Operation:=xlNone, SkipBlanks _
Rem         :=False, Transpose:=False
Rem 
Rem Range("L2:L100").Select
Rem Selection.Copy
Rem Range("AD2").Select
Rem Selection.PasteSpecial Paste:=xlPasteValues, Operation:=xlNone, SkipBlanks _
Rem         :=False, Transpose:=False
Rem Range("S2:V100").Select
Rem Selection.Copy
Rem Range("AE2").Select
Rem Selection.PasteSpecial Paste:=xlPasteValues, Operation:=xlNone, SkipBlanks _
Rem         :=False, Transpose:=False
Rem Range("Y1:AB100").Select
Rem     ActiveWorkbook.Worksheets("S_EVO").Sort.SortFields.Clear
Rem     ActiveWorkbook.Worksheets("S_EVO").Sort.SortFields.Add Key:=Range("Z1:Z100"), _
Rem         SortOn:=xlSortOnValues, Order:=xlAscending, DataOption:=xlSortNormal
Rem        With ActiveWorkbook.Worksheets("S_EVO").Sort
Rem         .SetRange Range("Y1:AB100")
Rem         .Header = xlYes
Rem         .MatchCase = False
Rem         .Orientation = xlTopToBottom
Rem         .SortMethod = xlPinYin
Rem         .Apply
Rem     End With
Rem Range("AC1:AH100").Select
Rem     ActiveWorkbook.Worksheets("S_EVO").Sort.SortFields.Clear
Rem     ActiveWorkbook.Worksheets("S_EVO").Sort.SortFields.Add Key:=Range("AE1:AE100"), _
Rem         SortOn:=xlSortOnValues, Order:=xlAscending, DataOption:=xlSortNormal
Rem        With ActiveWorkbook.Worksheets("S_EVO").Sort
Rem         .SetRange Range("AC1:AH100")
Rem         .Header = xlYes
Rem         .MatchCase = False
Rem         .Orientation = xlTopToBottom
Rem         .SortMethod = xlPinYin
Rem         .Apply
Rem     End With
Rem Range("Z2:AB100").Select
Rem Selection.Copy
Rem Range("AJ2").Select
Rem Selection.PasteSpecial Paste:=xlPasteValues, Operation:=xlNone, SkipBlanks _
Rem         :=False, Transpose:=False
Rem Range("Y2:Y100").Select
Rem Selection.Copy
Rem Range("AM2").Select
Rem Selection.PasteSpecial Paste:=xlPasteValues, Operation:=xlNone, SkipBlanks _
Rem         :=False, Transpose:=False
Rem Range("AH2:AH100").Select
Rem Selection.Copy
Rem Range("AN2").Select
Rem Selection.PasteSpecial Paste:=xlPasteValues, Operation:=xlNone, SkipBlanks _
Rem         :=False, Transpose:=False
Rem Range("AD2:AD100").Select
Rem Selection.Copy
Rem Range("AO2").Select
Rem Selection.PasteSpecial Paste:=xlPasteValues, Operation:=xlNone, SkipBlanks _
Rem         :=False, Transpose:=False
Rem 
Rem ' soucet bodu
Rem Range("AP2").Select
Rem ActiveCell.Formula = "=AL2+AN2"
Rem Selection.AutoFill Destination:=Range("AP2:AP50"), Type:=xlFillDefault
Rem 'smazani poradi nedojete rozjizdky
Rem With Sheets("S_EVO")
Rem 
Rem      
Rem         For i = 2 To 100
Rem         With Range("AL" &amp; i)
Rem         
Rem        X = Range("AL" &amp; i)
Rem End With
Rem     If X = 0 Then
Rem     Range("AM" &amp; i).FormulaR1C1 = "0"
Rem     
Rem     
Rem     End If
Rem         Next i
Rem         
Rem     End With
Rem With Sheets("S_EVO")
Rem 
Rem      
Rem         For i = 2 To 100
Rem         With Range("AN" &amp; i)
Rem         
Rem        X = Range("AN" &amp; i)
Rem End With
Rem     If X = 0 Then
Rem     Range("AO" &amp; i).FormulaR1C1 = "0"
Rem     
Rem     
Rem     End If
Rem         Next i
Rem         
Rem     End With
Rem ' vyhledani posledniho plneho radku a smazani krovi
Rem With Sheets("S_EVO")
Rem         PosledniRadek = .Range("AE" &amp; .Rows.Count).End(xlUp).Row
Rem         start_mazani_radku = (PosledniRadek + 1)
Rem         mazani_radku = (start_mazani_radku + 100)
Rem         For i = start_mazani_radku To mazani_radku
Rem         Rows(i).ClearContents
Rem         Next i
Rem         
Rem     End With
Rem 
Rem ' serazeni poradi vysledky
Rem Range("AJ1:AP100").Select
Rem     ActiveWorkbook.Worksheets("S_EVO").Sort.SortFields.Clear
Rem     ActiveWorkbook.Worksheets("S_EVO").Sort.SortFields.Add Key:=Range( _
Rem         "AP2:AP100"), SortOn:=xlSortOnValues, Order:=xlDescending, DataOption:= _
Rem         xlSortNormal
Rem     ActiveWorkbook.Worksheets("S_EVO").Sort.SortFields.Add Key:=Range( _
Rem         "AN2:AN40"), SortOn:=xlSortOnValues, Order:=xlDescending, DataOption:= _
Rem         xlSortNormal
Rem     With ActiveWorkbook.Worksheets("S_EVO").Sort
Rem         .SetRange Range("AJ1:AP40")
Rem         .Header = xlYes
Rem         .MatchCase = False
Rem         .Orientation = xlTopToBottom
Rem         .SortMethod = xlPinYin
Rem         .Apply
Rem     End With
Rem Range("AJ2:AP100").Select
Rem Selection.Copy
Rem Windows(vysledky).Activate
Rem Sheets("S_EVO").Select
Rem Range("C7").Select
Rem  Selection.PasteSpecial Paste:=xlPasteValues, Operation:=xlNone, SkipBlanks _
Rem         :=False, Transpose:=False
Rem End Sub
Rem 
Rem 
End Sub
</script:module>
</file>

<file path=Basic/Standard/hobby.xml><?xml version="1.0" encoding="utf-8"?>
<!DOCTYPE module  PUBLIC '-//OpenOffice.org//DTD OfficeDocument 1.0//EN'  'module.dtd'>
<script:module xmlns:script="http://openoffice.org/2000/script" script:name="hobby" script:language="StarBasic" script:moduleType="normal">Rem Attribute VBA_ModuleType=VBAModule
Sub hobby
Rem Sub hobby()
Rem Dim Cesta As String
Rem Dim Pracovni As String
Rem Dim Vstup As String
Rem Dim vysledky As String
Rem Dim zavod As String
Rem Dim datum As String
Rem Dim PosledniRadek As Long, i As Long
Rem Dim start_mazani_radku As Long
Rem Dim mazani_radku As Long
Rem 
Rem 
Rem Vstup = "Classic_mx_startovka.xlsm"
Rem Cesta = ActiveWorkbook.Path
Rem Pracovni = "Classic_mx_pracovni.xlsm"
Rem vysledky = "Classic_mx_vysledky.xlsm"
Rem ' KATEGORIE hobby
Rem ' VYMAZANI VYSLEDKU
Rem Windows(Pracovni).Activate
Rem  Sheets("hobby").Select
Rem  Range("B2:ZZ100").Select
Rem  Selection.AutoFilter
Rem     ActiveSheet.Range("$B$2:$J$51").AutoFilter Field:=3, Criteria1:="&lt;&gt;"
Rem     Range("B2:ZZ100").Select
Rem     Selection.ClearContents
Rem ' vyber kategorie
Rem Windows(Vstup).Activate
Rem     Sheets("hobby_startovka").Select
Rem     Range("B1:J50").Select
Rem     Selection.AutoFilter
Rem         ' vyber a kopirovani kat do vybraneho listu
Rem     Range("A4:C100").Select
Rem     Selection.Copy
Rem   Windows(Pracovni).Activate
Rem     Sheets("hobby").Select
Rem     Range("B2").Select
Rem     Selection.PasteSpecial Paste:=xlPasteValues, Operation:=xlNone, SkipBlanks _
Rem         :=False, Transpose:=False
Rem  ' nahrani poradi 1 rozjizdka
Rem     Windows(Vstup).Activate
Rem     Sheets("hobby_startovka").Select
Rem     Range("E4:E100").Select
Rem     Application.CutCopyMode = False
Rem     Selection.Copy
Rem      Windows(Pracovni).Activate
Rem     Sheets("hobby").Select
Rem     Range("F2").Select
Rem     Selection.PasteSpecial Paste:=xlPasteValues, Operation:=xlNone, SkipBlanks _
Rem         :=False, Transpose:=False
Rem ' nahrani poradi 2 rozjizdka
Rem     Windows(Vstup).Activate
Rem     Sheets("hobby_startovka").Select
Rem     Range("F4:F100").Select
Rem     Application.CutCopyMode = False
Rem     Selection.Copy
Rem      Windows(Pracovni).Activate
Rem     Sheets("hobby").Select
Rem     Range("H2").Select
Rem     Selection.PasteSpecial Paste:=xlPasteValues, Operation:=xlNone, SkipBlanks _
Rem         :=False, Transpose:=False
Rem ' prirazeni bodovani
Rem Range("G2").Select
Rem ActiveCell.FormulaR1C1 = "=VLOOKUP(C[-1],bodovani!R3C3:R100C4,2,0)"
Rem Range("G2").Select
Rem     Selection.AutoFill Destination:=Range("G2:G50"), Type:=xlFillDefault
Rem    Range("I2").Select
Rem ActiveCell.FormulaR1C1 = "=VLOOKUP(C[-1],bodovani!R3C3:R100C4,2,0)"
Rem Range("I2").Select
Rem     Selection.AutoFill Destination:=Range("I2:I50"), Type:=xlFillDefault
Rem ' soucet bodu
Rem Range("J2").Select
Rem ActiveCell.Formula = "=G2+I2"
Rem Selection.AutoFill Destination:=Range("J2:J50"), Type:=xlFillDefault
Rem ' vyhledani posledniho plneho radku a smazani krovi
Rem With Sheets("hobby")
Rem         PosledniRadek = .Range("B" &amp; .Rows.Count).End(xlUp).Row
Rem         start_mazani_radku = (PosledniRadek + 1)
Rem         mazani_radku = (start_mazani_radku + 100)
Rem         For i = start_mazani_radku To mazani_radku
Rem         Rows(i).ClearContents
Rem         Next i
Rem         
Rem     End With
Rem ' serazeni poradi vysledky
Rem Range("B1:J100").Select
Rem     ActiveWorkbook.Worksheets("hobby").Sort.SortFields.Clear
Rem     ActiveWorkbook.Worksheets("hobby").Sort.SortFields.Add Key:=Range("J2:J100"), _
Rem         SortOn:=xlSortOnValues, Order:=xlDescending, DataOption:=xlSortNormal
Rem     ActiveWorkbook.Worksheets("hobby").Sort.SortFields.Add Key:=Range("H2:H100"), _
Rem         SortOn:=xlSortOnValues, Order:=xlAscending, DataOption:=xlSortNormal
Rem     With ActiveWorkbook.Worksheets("hobby").Sort
Rem         .SetRange Range("B1:J100")
Rem         .Header = xlYes
Rem         .MatchCase = False
Rem         .Orientation = xlTopToBottom
Rem         .SortMethod = xlPinYin
Rem         .Apply
Rem     End With
Rem 
Rem ' priprava listu vysledky
Rem 
Rem  Windows(vysledky).Activate
Rem Sheets("hobby").Select
Rem Range("C7:I46").Select
Rem Selection.ClearContents
Rem Windows(Pracovni).Activate
Rem Sheets("bodovani").Select
Rem Range("B1").Select
Rem     Selection.Copy
Rem Windows(vysledky).Activate
Rem Sheets("hobby").Select
Rem Range("B2").Select
Rem     ActiveSheet.Paste
Rem     
Rem Windows(Pracovni).Activate
Rem Sheets("bodovani").Select
Rem Range("B2").Select
Rem     Selection.Copy
Rem Windows(vysledky).Activate
Rem Sheets("hobby").Select
Rem Range("H3").Select
Rem     ActiveSheet.Paste
Rem ' kopirovani poradi vysledky
Rem Windows(Pracovni).Activate
Rem Sheets("hobby").Select
Rem Range("B2:C100").Select
Rem     Selection.Copy
Rem Windows(vysledky).Activate
Rem Sheets("hobby").Select
Rem Range("C7").Select
Rem  Selection.PasteSpecial Paste:=xlPasteValues, Operation:=xlNone, SkipBlanks _
Rem         :=False, Transpose:=False
Rem         
Rem Windows(Pracovni).Activate
Rem Sheets("hobby").Select
Rem Range("G2:G100").Select
Rem     Selection.Copy
Rem 
Rem Windows(vysledky).Activate
Rem Sheets("hobby").Select
Rem Range("E7").Select
Rem  Selection.PasteSpecial Paste:=xlPasteValues, Operation:=xlNone, SkipBlanks _
Rem         :=False, Transpose:=False
Rem         
Rem Windows(Pracovni).Activate
Rem Sheets("hobby").Select
Rem Range("F2:F100").Select
Rem     Selection.Copy
Rem 
Rem Windows(vysledky).Activate
Rem Sheets("hobby").Select
Rem Range("F7").Select
Rem  Selection.PasteSpecial Paste:=xlPasteValues, Operation:=xlNone, SkipBlanks _
Rem         :=False, Transpose:=False
Rem         
Rem Windows(Pracovni).Activate
Rem Sheets("hobby").Select
Rem Range("I2:I100").Select
Rem     Selection.Copy
Rem 
Rem Windows(vysledky).Activate
Rem Sheets("hobby").Select
Rem Range("G7").Select
Rem  Selection.PasteSpecial Paste:=xlPasteValues, Operation:=xlNone, SkipBlanks _
Rem         :=False, Transpose:=False
Rem         
Rem Windows(Pracovni).Activate
Rem Sheets("hobby").Select
Rem Range("H2:H100").Select
Rem     Selection.Copy
Rem 
Rem Windows(vysledky).Activate
Rem Sheets("hobby").Select
Rem Range("H7").Select
Rem  Selection.PasteSpecial Paste:=xlPasteValues, Operation:=xlNone, SkipBlanks _
Rem         :=False, Transpose:=False
Rem         
Rem Windows(Pracovni).Activate
Rem Sheets("hobby").Select
Rem Range("J2:J100").Select
Rem     Selection.Copy
Rem 
Rem Windows(vysledky).Activate
Rem Sheets("hobby").Select
Rem Range("I7").Select
Rem  Selection.PasteSpecial Paste:=xlPasteValues, Operation:=xlNone, SkipBlanks _
Rem         :=False, Transpose:=False
Rem 
Rem End Sub
Rem 
End Sub
</script:module>
</file>

<file path=Basic/Standard/kvalifikace.xml><?xml version="1.0" encoding="utf-8"?>
<!DOCTYPE module  PUBLIC '-//OpenOffice.org//DTD OfficeDocument 1.0//EN'  'module.dtd'>
<script:module xmlns:script="http://openoffice.org/2000/script" script:name="kvalifikace" script:language="StarBasic" script:moduleType="normal">Rem Attribute VBA_ModuleType=VBAModule
Sub kvalifikace
Rem Sub kvalifikace()
Rem '
Rem ' vyhodnoceni Makro
Rem '
Rem ' Klávesová zkratka: Ctrl+v
Rem Dim Cesta As String
Rem Dim Pracovni As String
Rem Dim Vstup As String
Rem Dim kvalifikace As String
Rem Dim zavod As String
Rem Dim datum As String
Rem Vstup = "Classic_mx_startovka.xlsm"
Rem Cesta = ActiveWorkbook.Path
Rem Pracovni = "Classic_mx_pracovni.xlsm"
Rem kvalifikace = "Classic_mx_kvalifikace.xlsm"
Rem Workbooks.Open Cesta &amp; "\" &amp; Pracovni
Rem ' doplneni mista zavodu
Rem Windows(Vstup).Activate
Rem zavod = ActiveWorkbook.Sheets("GP_65_startovka").Range("A1").Value
Rem Windows(Pracovni).Activate
Rem Sheets("bodovani").Select
Rem     Range("B1") = zavod
Rem ' doplneni datumu zavodu
Rem Windows(Vstup).Activate
Rem datum = ActiveWorkbook.Sheets("GP_65_startovka").Range("F1").Value
Rem Windows(Pracovni).Activate
Rem Sheets("bodovani").Select
Rem     Range("B2") = datum
Rem 
Rem ' KATEGORIE GP 65
Rem ' VYMAZANI VYSLEDKU
Rem  Sheets("GP 65").Select
Rem     Range("B2:R50").Select
Rem     Selection.AutoFilter
Rem     ActiveSheet.Range("$B$3:$J$51").AutoFilter Field:=3, Criteria1:="&lt;&gt;"
Rem     Selection.ClearContents
Rem ' vyber kategorie
Rem Windows(Vstup).Activate
Rem     Sheets("GP_65_startovka").Select
Rem     
Rem     ' vyber a kopirovani kat do vybraneho listu
Rem     Range("A4:C100").Select
Rem     Selection.Copy
Rem   Windows(Pracovni).Activate
Rem     Sheets("GP 65").Select
Rem     Range("B2").Select
Rem     Selection.PasteSpecial Paste:=xlPasteValues, Operation:=xlNone, SkipBlanks _
Rem         :=False, Transpose:=False
Rem  ' nahrani poradi kvalifikace
Rem     Windows(Vstup).Activate
Rem     Sheets("GP_65_startovka").Select
Rem     Range("D4:D100").Select
Rem     Application.CutCopyMode = False
Rem     Selection.Copy
Rem      Windows(Pracovni).Activate
Rem     Sheets("GP 65").Select
Rem     Range("E2").Select
Rem     Selection.PasteSpecial Paste:=xlPasteValues, Operation:=xlNone, SkipBlanks _
Rem         :=False, Transpose:=False
Rem ' serazeni poradi kvalifikace
Rem Range("B1:E100").Select
Rem     ActiveWorkbook.Worksheets("GP 65").Sort.SortFields.Clear
Rem     ActiveWorkbook.Worksheets("GP 65").Sort.SortFields.Add Key:=Range("E2:E100"), _
Rem         SortOn:=xlSortOnValues, Order:=xlAscending, DataOption:=xlSortNormal
Rem     With ActiveWorkbook.Worksheets("GP 65").Sort
Rem         .SetRange Range("B1:E100")
Rem         .Header = xlYes
Rem         .MatchCase = False
Rem         .Orientation = xlTopToBottom
Rem         .SortMethod = xlPinYin
Rem         .Apply
Rem     End With
Rem ' priprava listu kvalifikace
Rem  Workbooks.Open Cesta &amp; "\" &amp; kvalifikace
Rem  Windows(kvalifikace).Activate
Rem Sheets("GP 65").Select
Rem Range("C7:I46").Select
Rem Selection.ClearContents
Rem Windows(Pracovni).Activate
Rem Sheets("bodovani").Select
Rem Range("B1").Select
Rem     Selection.Copy
Rem Windows(kvalifikace).Activate
Rem Sheets("GP 65").Select
Rem Range("B2").Select
Rem     ActiveSheet.Paste
Rem     
Rem Windows(Pracovni).Activate
Rem Sheets("bodovani").Select
Rem Range("B2").Select
Rem     Selection.Copy
Rem Windows(kvalifikace).Activate
Rem Sheets("GP 65").Select
Rem Range("H3").Select
Rem     ActiveSheet.Paste
Rem ' kopirovani poradi kvalifikace
Rem Windows(Pracovni).Activate
Rem Sheets("GP 65").Select
Rem Range("B2:D100").Select
Rem     Selection.Copy
Rem Windows(kvalifikace).Activate
Rem Sheets("GP 65").Select
Rem Range("C7").Select
Rem  Selection.PasteSpecial Paste:=xlPasteValues, Operation:=xlNone, SkipBlanks _
Rem         :=False, Transpose:=False
Rem         ' KATEGORIE GP 75
Rem ' VYMAZANI VYSLEDKU
Rem  Windows(Pracovni).Activate
Rem  Sheets("GP 75").Select
Rem   Range("B2:R50").Select
Rem     Selection.AutoFilter
Rem     ActiveSheet.Range("$B$3:$J$51").AutoFilter Field:=3, Criteria1:="&lt;&gt;"
Rem     Selection.ClearContents
Rem     Range("B2:R50").Select
Rem     Selection.ClearContents
Rem ' vyber kategorie
Rem Windows(Vstup).Activate
Rem     Sheets("GP_75_startovka").Select
Rem     Selection.AutoFilter
Rem     ActiveSheet.Range("$B$3:$J$51").AutoFilter Field:=3, Criteria1:="&lt;&gt;"
Rem     ' vyber a kopirovani kat do vybraneho listu
Rem     Range("A4:C100").Select
Rem     Selection.Copy
Rem   Windows(Pracovni).Activate
Rem     Sheets("GP 75").Select
Rem     Range("B2").Select
Rem     Selection.PasteSpecial Paste:=xlPasteValues, Operation:=xlNone, SkipBlanks _
Rem         :=False, Transpose:=False
Rem  ' nahrani poradi kvalifikace
Rem     Windows(Vstup).Activate
Rem     Sheets("GP_75_startovka").Select
Rem     Range("D4:D100").Select
Rem     Application.CutCopyMode = False
Rem     Selection.Copy
Rem      Windows(Pracovni).Activate
Rem     Sheets("GP 75").Select
Rem     Range("E2").Select
Rem     Selection.PasteSpecial Paste:=xlPasteValues, Operation:=xlNone, SkipBlanks _
Rem         :=False, Transpose:=False
Rem ' serazeni poradi kvalifikace
Rem Range("B1:E100").Select
Rem     ActiveWorkbook.Worksheets("GP 75").Sort.SortFields.Clear
Rem     ActiveWorkbook.Worksheets("GP 75").Sort.SortFields.Add Key:=Range("E2:E100"), _
Rem         SortOn:=xlSortOnValues, Order:=xlAscending, DataOption:=xlSortNormal
Rem     With ActiveWorkbook.Worksheets("GP 75").Sort
Rem         .SetRange Range("B1:E100")
Rem         .Header = xlYes
Rem         .MatchCase = False
Rem         .Orientation = xlTopToBottom
Rem         .SortMethod = xlPinYin
Rem         .Apply
Rem     End With
Rem ' priprava listu kvalifikace
Rem 
Rem  Windows(kvalifikace).Activate
Rem Sheets("GP 75").Select
Rem Range("C7:I46").Select
Rem Selection.ClearContents
Rem Windows(Pracovni).Activate
Rem Sheets("bodovani").Select
Rem Range("B1").Select
Rem     Selection.Copy
Rem Windows(kvalifikace).Activate
Rem Sheets("GP 75").Select
Rem Range("B2").Select
Rem     ActiveSheet.Paste
Rem     
Rem Windows(Pracovni).Activate
Rem Sheets("bodovani").Select
Rem Range("B2").Select
Rem     Selection.Copy
Rem Windows(kvalifikace).Activate
Rem Sheets("GP 75").Select
Rem Range("H3").Select
Rem     ActiveSheet.Paste
Rem ' kopirovani poradi kvalifikace
Rem Windows(Pracovni).Activate
Rem Sheets("GP 75").Select
Rem Range("B2:D100").Select
Rem     Selection.Copy
Rem Windows(kvalifikace).Activate
Rem Sheets("GP 75").Select
Rem Range("C7").Select
Rem  Selection.PasteSpecial Paste:=xlPasteValues, Operation:=xlNone, SkipBlanks _
Rem         :=False, Transpose:=False
Rem         ' KATEGORIE EVO
Rem ' VYMAZANI VYSLEDKU
Rem  Windows(Pracovni).Activate
Rem  Sheets("EVO").Select
Rem     Range("B2:R50").Select
Rem     Selection.AutoFilter
Rem     ActiveSheet.Range("$B$3:$J$51").AutoFilter Field:=3, Criteria1:="&lt;&gt;"
Rem     Selection.ClearContents
Rem     Selection.ClearContents
Rem ' vyber kategorie
Rem Windows(Vstup).Activate
Rem     Sheets("EVO_startovka").Select
Rem     Selection.AutoFilter
Rem     ActiveSheet.Range("$B$3:$J$51").AutoFilter Field:=3, Criteria1:="&lt;&gt;"
Rem     ' vyber a kopirovani kat do vybraneho listu
Rem     Range("A4:C100").Select
Rem     Selection.Copy
Rem   Windows(Pracovni).Activate
Rem     Sheets("EVO").Select
Rem     Range("B2").Select
Rem     Selection.PasteSpecial Paste:=xlPasteValues, Operation:=xlNone, SkipBlanks _
Rem         :=False, Transpose:=False
Rem  ' nahrani poradi kvalifikace
Rem     Windows(Vstup).Activate
Rem     Sheets("EVO_startovka").Select
Rem     Range("D4:D100").Select
Rem     Application.CutCopyMode = False
Rem     Selection.Copy
Rem      Windows(Pracovni).Activate
Rem     Sheets("EVO").Select
Rem     Range("E2").Select
Rem     Selection.PasteSpecial Paste:=xlPasteValues, Operation:=xlNone, SkipBlanks _
Rem         :=False, Transpose:=False
Rem ' serazeni poradi kvalifikace
Rem Range("B1:E100").Select
Rem     ActiveWorkbook.Worksheets("EVO").Sort.SortFields.Clear
Rem     ActiveWorkbook.Worksheets("EVO").Sort.SortFields.Add Key:=Range("E2:E100"), _
Rem         SortOn:=xlSortOnValues, Order:=xlAscending, DataOption:=xlSortNormal
Rem     With ActiveWorkbook.Worksheets("EVO").Sort
Rem         .SetRange Range("B1:E100")
Rem         .Header = xlYes
Rem         .MatchCase = False
Rem         .Orientation = xlTopToBottom
Rem         .SortMethod = xlPinYin
Rem         .Apply
Rem     End With
Rem ' priprava listu kvalifikace
Rem   Windows(kvalifikace).Activate
Rem Sheets("EVO").Select
Rem Range("C7:I46").Select
Rem Selection.ClearContents
Rem Windows(Pracovni).Activate
Rem Sheets("bodovani").Select
Rem Range("B1").Select
Rem     Selection.Copy
Rem Windows(kvalifikace).Activate
Rem Sheets("EVO").Select
Rem Range("B2").Select
Rem     ActiveSheet.Paste
Rem     
Rem Windows(Pracovni).Activate
Rem Sheets("bodovani").Select
Rem Range("B2").Select
Rem     Selection.Copy
Rem Windows(kvalifikace).Activate
Rem Sheets("EVO").Select
Rem Range("H3").Select
Rem     ActiveSheet.Paste
Rem ' kopirovani poradi kvalifikace
Rem Windows(Pracovni).Activate
Rem Sheets("EVO").Select
Rem Range("B2:D100").Select
Rem     Selection.Copy
Rem Windows(kvalifikace).Activate
Rem Sheets("EVO").Select
Rem Range("C7").Select
Rem  Selection.PasteSpecial Paste:=xlPasteValues, Operation:=xlNone, SkipBlanks _
Rem         :=False, Transpose:=False
Rem         ' KATEGORIE TWINSHOCK
Rem ' VYMAZANI VYSLEDKU
Rem  Windows(Pracovni).Activate
Rem  Sheets("TWINSHOCK").Select
Rem     Range("B2:R50").Select
Rem     Selection.AutoFilter
Rem     ActiveSheet.Range("$B$3:$J$51").AutoFilter Field:=3, Criteria1:="&lt;&gt;"
Rem     Selection.ClearContents
Rem ' vyber kategorie
Rem Windows(Vstup).Activate
Rem     Sheets("TWINSHOCK_startovka").Select
Rem     Selection.AutoFilter
Rem     ActiveSheet.Range("$B$3:$J$51").AutoFilter Field:=3, Criteria1:="&lt;&gt;"
Rem     ' vyber a kopirovani kat do vybraneho listu
Rem     Range("A4:C100").Select
Rem     Selection.Copy
Rem   Windows(Pracovni).Activate
Rem     Sheets("TWINSHOCK").Select
Rem     Range("B2").Select
Rem     Selection.PasteSpecial Paste:=xlPasteValues, Operation:=xlNone, SkipBlanks _
Rem         :=False, Transpose:=False
Rem  ' nahrani poradi kvalifikace
Rem     Windows(Vstup).Activate
Rem     Sheets("TWINSHOCK_startovka").Select
Rem     Range("D4:D100").Select
Rem     Application.CutCopyMode = False
Rem     Selection.Copy
Rem      Windows(Pracovni).Activate
Rem     Sheets("TWINSHOCK").Select
Rem     Range("E2").Select
Rem     Selection.PasteSpecial Paste:=xlPasteValues, Operation:=xlNone, SkipBlanks _
Rem         :=False, Transpose:=False
Rem ' serazeni poradi kvalifikace
Rem Range("B1:E100").Select
Rem     ActiveWorkbook.Worksheets("TWINSHOCK").Sort.SortFields.Clear
Rem     ActiveWorkbook.Worksheets("TWINSHOCK").Sort.SortFields.Add Key:=Range("E2:E100"), _
Rem         SortOn:=xlSortOnValues, Order:=xlAscending, DataOption:=xlSortNormal
Rem     With ActiveWorkbook.Worksheets("TWINSHOCK").Sort
Rem         .SetRange Range("B1:E100")
Rem         .Header = xlYes
Rem         .MatchCase = False
Rem         .Orientation = xlTopToBottom
Rem         .SortMethod = xlPinYin
Rem         .Apply
Rem     End With
Rem ' priprava listu kvalifikace
Rem  Windows(kvalifikace).Activate
Rem Sheets("TWINSHOCK").Select
Rem Range("C7:I46").Select
Rem Selection.ClearContents
Rem Windows(Pracovni).Activate
Rem Sheets("bodovani").Select
Rem Range("B1").Select
Rem     Selection.Copy
Rem Windows(kvalifikace).Activate
Rem Sheets("TWINSHOCK").Select
Rem Range("B2").Select
Rem     ActiveSheet.Paste
Rem     
Rem Windows(Pracovni).Activate
Rem Sheets("bodovani").Select
Rem Range("B2").Select
Rem     Selection.Copy
Rem Windows(kvalifikace).Activate
Rem Sheets("TWINSHOCK").Select
Rem Range("H3").Select
Rem     ActiveSheet.Paste
Rem ' kopirovani poradi kvalifikace
Rem Windows(Pracovni).Activate
Rem Sheets("TWINSHOCK").Select
Rem Range("B2:D100").Select
Rem     Selection.Copy
Rem Windows(kvalifikace).Activate
Rem Sheets("TWINSHOCK").Select
Rem Range("C7").Select
Rem  Selection.PasteSpecial Paste:=xlPasteValues, Operation:=xlNone, SkipBlanks _
Rem         :=False, Transpose:=False
Rem         ' KATEGORIE HOBBY
Rem ' VYMAZANI VYSLEDKU
Rem  Windows(Pracovni).Activate
Rem  Sheets("HOBBY").Select
Rem      Range("B2:R50").Select
Rem     Selection.AutoFilter
Rem     ActiveSheet.Range("$B$3:$J$51").AutoFilter Field:=3, Criteria1:="&lt;&gt;"
Rem     Selection.ClearContents
Rem ' vyber kategorie
Rem Windows(Vstup).Activate
Rem     Sheets("HOBBY_startovka").Select
Rem     Selection.AutoFilter
Rem     ActiveSheet.Range("$B$3:$J$51").AutoFilter Field:=3, Criteria1:="&lt;&gt;"
Rem     ' vyber a kopirovani kat do vybraneho listu
Rem     Range("A4:C100").Select
Rem     Selection.Copy
Rem   Windows(Pracovni).Activate
Rem     Sheets("HOBBY").Select
Rem     Range("B2").Select
Rem     Selection.PasteSpecial Paste:=xlPasteValues, Operation:=xlNone, SkipBlanks _
Rem         :=False, Transpose:=False
Rem  ' nahrani poradi kvalifikace
Rem     Windows(Vstup).Activate
Rem     Sheets("HOBBY_startovka").Select
Rem     Range("D4:D100").Select
Rem     Application.CutCopyMode = False
Rem     Selection.Copy
Rem      Windows(Pracovni).Activate
Rem     Sheets("HOBBY").Select
Rem     Range("E2").Select
Rem     Selection.PasteSpecial Paste:=xlPasteValues, Operation:=xlNone, SkipBlanks _
Rem         :=False, Transpose:=False
Rem ' serazeni poradi kvalifikace
Rem Range("B1:E100").Select
Rem     ActiveWorkbook.Worksheets("HOBBY").Sort.SortFields.Clear
Rem     ActiveWorkbook.Worksheets("HOBBY").Sort.SortFields.Add Key:=Range("E2:E100"), _
Rem         SortOn:=xlSortOnValues, Order:=xlAscending, DataOption:=xlSortNormal
Rem     With ActiveWorkbook.Worksheets("HOBBY").Sort
Rem         .SetRange Range("B1:E100")
Rem         .Header = xlYes
Rem         .MatchCase = False
Rem         .Orientation = xlTopToBottom
Rem         .SortMethod = xlPinYin
Rem         .Apply
Rem     End With
Rem ' priprava listu kvalifikace
Rem   Windows(kvalifikace).Activate
Rem Sheets("HOBBY").Select
Rem Range("C7:I46").Select
Rem Selection.ClearContents
Rem Windows(Pracovni).Activate
Rem Sheets("bodovani").Select
Rem Range("B1").Select
Rem     Selection.Copy
Rem Windows(kvalifikace).Activate
Rem Sheets("HOBBY").Select
Rem Range("B2").Select
Rem     ActiveSheet.Paste
Rem     
Rem Windows(Pracovni).Activate
Rem Sheets("bodovani").Select
Rem Range("B2").Select
Rem     Selection.Copy
Rem Windows(kvalifikace).Activate
Rem Sheets("HOBBY").Select
Rem Range("H3").Select
Rem     ActiveSheet.Paste
Rem ' kopirovani poradi kvalifikace
Rem Windows(Pracovni).Activate
Rem Sheets("HOBBY").Select
Rem Range("B2:D100").Select
Rem     Selection.Copy
Rem Windows(kvalifikace).Activate
Rem Sheets("HOBBY").Select
Rem Range("C7").Select
Rem  Selection.PasteSpecial Paste:=xlPasteValues, Operation:=xlNone, SkipBlanks _
Rem         :=False, Transpose:=False
Rem         
Rem End Sub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P65"/>
  <library:element library:name="GP75"/>
  <library:element library:name="List3"/>
  <library:element library:name="List5"/>
  <library:element library:name="ThisWorkbook"/>
  <library:element library:name="evo"/>
  <library:element library:name="hobby"/>
  <library:element library:name="kvalifikace"/>
  <library:element library:name="twinshock"/>
  <library:element library:name="vyhodnoceni"/>
</library:library>
</file>

<file path=Basic/Standard/twinshock.xml><?xml version="1.0" encoding="utf-8"?>
<!DOCTYPE module  PUBLIC '-//OpenOffice.org//DTD OfficeDocument 1.0//EN'  'module.dtd'>
<script:module xmlns:script="http://openoffice.org/2000/script" script:name="twinshock" script:language="StarBasic" script:moduleType="normal">Rem Attribute VBA_ModuleType=VBAModule
Sub twinshock
Rem Sub twinshock()
Rem Dim Cesta As String
Rem Dim Pracovni As String
Rem Dim Vstup As String
Rem Dim vysledky As String
Rem Dim zavod As String
Rem Dim datum As String
Rem Dim PosledniRadek As Long, i As Long
Rem Dim start_mazani_radku As Long
Rem Dim mazani_radku As Long
Rem 
Rem 
Rem Vstup = "Classic_mx_startovka.xlsm"
Rem Cesta = ActiveWorkbook.Path
Rem Pracovni = "Classic_mx_pracovni.xlsm"
Rem vysledky = "Classic_mx_vysledky.xlsm"
Rem ' KATEGORIE TWINSHOCK
Rem ' VYMAZANI VYSLEDKU
Rem Windows(Pracovni).Activate
Rem  Sheets("Twinshock").Select
Rem  Range("B2:ZZ100").Select
Rem  Selection.AutoFilter
Rem     ActiveSheet.Range("$B$2:$J$51").AutoFilter Field:=3, Criteria1:="&lt;&gt;"
Rem     Range("B2:ZZ100").Select
Rem     Selection.ClearContents
Rem ' vyber kategorie
Rem Windows(Vstup).Activate
Rem     Sheets("Twinshock_startovka").Select
Rem     Range("B1:J50").Select
Rem     Selection.AutoFilter
Rem         ' vyber a kopirovani kat do vybraneho listu
Rem     Range("A4:C100").Select
Rem     Selection.Copy
Rem   Windows(Pracovni).Activate
Rem     Sheets("Twinshock").Select
Rem     Range("B2").Select
Rem     Selection.PasteSpecial Paste:=xlPasteValues, Operation:=xlNone, SkipBlanks _
Rem         :=False, Transpose:=False
Rem  ' nahrani poradi 1 rozjizdka
Rem     Windows(Vstup).Activate
Rem     Sheets("Twinshock_startovka").Select
Rem     Range("E4:E100").Select
Rem     Application.CutCopyMode = False
Rem     Selection.Copy
Rem      Windows(Pracovni).Activate
Rem     Sheets("Twinshock").Select
Rem     Range("F2").Select
Rem     Selection.PasteSpecial Paste:=xlPasteValues, Operation:=xlNone, SkipBlanks _
Rem         :=False, Transpose:=False
Rem ' nahrani poradi 2 rozjizdka
Rem     Windows(Vstup).Activate
Rem     Sheets("Twinshock_startovka").Select
Rem     Range("F4:F100").Select
Rem     Application.CutCopyMode = False
Rem     Selection.Copy
Rem      Windows(Pracovni).Activate
Rem     Sheets("Twinshock").Select
Rem     Range("H2").Select
Rem     Selection.PasteSpecial Paste:=xlPasteValues, Operation:=xlNone, SkipBlanks _
Rem         :=False, Transpose:=False
Rem ' prirazeni bodovani
Rem Range("G2").Select
Rem ActiveCell.FormulaR1C1 = "=VLOOKUP(C[-1],bodovani!R3C3:R100C4,2,0)"
Rem Range("G2").Select
Rem     Selection.AutoFill Destination:=Range("G2:G50"), Type:=xlFillDefault
Rem    Range("I2").Select
Rem ActiveCell.FormulaR1C1 = "=VLOOKUP(C[-1],bodovani!R3C3:R100C4,2,0)"
Rem Range("I2").Select
Rem     Selection.AutoFill Destination:=Range("I2:I50"), Type:=xlFillDefault
Rem ' soucet bodu
Rem Range("J2").Select
Rem ActiveCell.Formula = "=G2+I2"
Rem Selection.AutoFill Destination:=Range("J2:J50"), Type:=xlFillDefault
Rem ' vyhledani posledniho plneho radku a smazani krovi
Rem With Sheets("Twinshock")
Rem         PosledniRadek = .Range("B" &amp; .Rows.Count).End(xlUp).Row
Rem         start_mazani_radku = (PosledniRadek + 1)
Rem         mazani_radku = (start_mazani_radku + 100)
Rem         For i = start_mazani_radku To mazani_radku
Rem         Rows(i).ClearContents
Rem         Next i
Rem         
Rem     End With
Rem ' serazeni poradi vysledky
Rem Range("B1:J100").Select
Rem     ActiveWorkbook.Worksheets("Twinshock").Sort.SortFields.Clear
Rem     ActiveWorkbook.Worksheets("Twinshock").Sort.SortFields.Add Key:=Range("J2:J100"), _
Rem         SortOn:=xlSortOnValues, Order:=xlDescending, DataOption:=xlSortNormal
Rem     ActiveWorkbook.Worksheets("Twinshock").Sort.SortFields.Add Key:=Range("H2:H100"), _
Rem         SortOn:=xlSortOnValues, Order:=xlAscending, DataOption:=xlSortNormal
Rem     With ActiveWorkbook.Worksheets("Twinshock").Sort
Rem         .SetRange Range("B1:J100")
Rem         .Header = xlYes
Rem         .MatchCase = False
Rem         .Orientation = xlTopToBottom
Rem         .SortMethod = xlPinYin
Rem         .Apply
Rem     End With
Rem 
Rem ' priprava listu vysledky
Rem 
Rem  Windows(vysledky).Activate
Rem Sheets("Twinshock").Select
Rem Range("C7:I46").Select
Rem Selection.ClearContents
Rem Windows(Pracovni).Activate
Rem Sheets("bodovani").Select
Rem Range("B1").Select
Rem     Selection.Copy
Rem Windows(vysledky).Activate
Rem Sheets("Twinshock").Select
Rem Range("B2").Select
Rem     ActiveSheet.Paste
Rem     
Rem Windows(Pracovni).Activate
Rem Sheets("bodovani").Select
Rem Range("B2").Select
Rem     Selection.Copy
Rem Windows(vysledky).Activate
Rem Sheets("Twinshock").Select
Rem Range("H3").Select
Rem     ActiveSheet.Paste
Rem ' kopirovani poradi vysledky
Rem Windows(Pracovni).Activate
Rem Sheets("Twinshock").Select
Rem Range("B2:C100").Select
Rem     Selection.Copy
Rem Windows(vysledky).Activate
Rem Sheets("Twinshock").Select
Rem Range("C7").Select
Rem  Selection.PasteSpecial Paste:=xlPasteValues, Operation:=xlNone, SkipBlanks _
Rem         :=False, Transpose:=False
Rem         
Rem Windows(Pracovni).Activate
Rem Sheets("Twinshock").Select
Rem Range("G2:G100").Select
Rem     Selection.Copy
Rem 
Rem Windows(vysledky).Activate
Rem Sheets("Twinshock").Select
Rem Range("E7").Select
Rem  Selection.PasteSpecial Paste:=xlPasteValues, Operation:=xlNone, SkipBlanks _
Rem         :=False, Transpose:=False
Rem         
Rem Windows(Pracovni).Activate
Rem Sheets("Twinshock").Select
Rem Range("F2:F100").Select
Rem     Selection.Copy
Rem 
Rem Windows(vysledky).Activate
Rem Sheets("Twinshock").Select
Rem Range("F7").Select
Rem  Selection.PasteSpecial Paste:=xlPasteValues, Operation:=xlNone, SkipBlanks _
Rem         :=False, Transpose:=False
Rem         
Rem Windows(Pracovni).Activate
Rem Sheets("Twinshock").Select
Rem Range("I2:I100").Select
Rem     Selection.Copy
Rem 
Rem Windows(vysledky).Activate
Rem Sheets("Twinshock").Select
Rem Range("G7").Select
Rem  Selection.PasteSpecial Paste:=xlPasteValues, Operation:=xlNone, SkipBlanks _
Rem         :=False, Transpose:=False
Rem         
Rem Windows(Pracovni).Activate
Rem Sheets("Twinshock").Select
Rem Range("H2:H100").Select
Rem     Selection.Copy
Rem 
Rem Windows(vysledky).Activate
Rem Sheets("Twinshock").Select
Rem Range("H7").Select
Rem  Selection.PasteSpecial Paste:=xlPasteValues, Operation:=xlNone, SkipBlanks _
Rem         :=False, Transpose:=False
Rem         
Rem Windows(Pracovni).Activate
Rem Sheets("Twinshock").Select
Rem Range("J2:J100").Select
Rem     Selection.Copy
Rem 
Rem Windows(vysledky).Activate
Rem Sheets("Twinshock").Select
Rem Range("I7").Select
Rem  Selection.PasteSpecial Paste:=xlPasteValues, Operation:=xlNone, SkipBlanks _
Rem         :=False, Transpose:=False
Rem ' VYHODNOCENI Twin do 50
Rem ' doplnění místa závodu a datumu
Rem  Windows(vysledky).Activate
Rem Sheets("Twin do 50").Select
Rem Range("C7:I46").Select
Rem Selection.ClearContents
Rem Windows(Pracovni).Activate
Rem Sheets("bodovani").Select
Rem Range("B1").Select
Rem     Selection.Copy
Rem Windows(vysledky).Activate
Rem Sheets("Twin do 50").Select
Rem Range("B2").Select
Rem     ActiveSheet.Paste
Rem ' filtr 50
Rem Windows(Pracovni).Activate
Rem Sheets("bodovani").Select
Rem Range("B2").Select
Rem     Selection.Copy
Rem Windows(vysledky).Activate
Rem Sheets("Twin do 50").Select
Rem Range("H3").Select
Rem     ActiveSheet.Paste
Rem Windows(Pracovni).Activate
Rem Sheets("Twin do 50").Select
Rem Range("B2:ZZ100").ClearContents
Rem Windows(Pracovni).Activate
Rem Sheets("Twinshock").Select
Rem Range("B1:J50").Select
Rem     Selection.AutoFilter
Rem     ActiveSheet.Range("$B$1:$J$51").AutoFilter Field:=3, Criteria1:="Twin do 50"
Rem Range("B2:J50").Select
Rem Selection.Copy
Rem Sheets("Twin do 50").Select
Rem Range("B2").Select
Rem  Selection.PasteSpecial Paste:=xlPasteValues, Operation:=xlNone, SkipBlanks _
Rem         :=False, Transpose:=False
Rem Range("L2").Select
Rem ActiveCell.Formula = 1
Rem Range("L3").Select
Rem ActiveCell.Formula = 2
Rem Range("L2:L3").Select
Rem Selection.AutoFill Destination:=Range("L2:L50"), Type:=xlFillDefault
Rem Range("B2:F50").Select
Rem Selection.Copy
Rem Range("M2").Select
Rem Selection.PasteSpecial Paste:=xlPasteValues, Operation:=xlNone, SkipBlanks _
Rem         :=False, Transpose:=False
Rem ' osetreni nedojeji 1 rozjizdky
Rem With Sheets("Twin do 50")
Rem 
Rem      
Rem         For i = 2 To 100
Rem         With Range("F" &amp; i)
Rem         
Rem        X = Range("F" &amp; i)
Rem End With
Rem     If X = 0 Then
Rem     Range("Q" &amp; i).FormulaR1C1 = "N"
Rem     
Rem     
Rem     End If
Rem         Next i
Rem         
Rem     End With
Rem Range("M1:Q100").Select
Rem     ActiveWorkbook.Worksheets("Twin do 50").Sort.SortFields.Clear
Rem     ActiveWorkbook.Worksheets("Twin do 50").Sort.SortFields.Add Key:=Range("Q1:Q100"), _
Rem         SortOn:=xlSortOnValues, Order:=xlAscending, DataOption:=xlSortNormal
Rem        With ActiveWorkbook.Worksheets("Twin do 50").Sort
Rem         .SetRange Range("M2:Q100")
Rem         .Header = xlNo
Rem         .MatchCase = False
Rem         .Orientation = xlTopToBottom
Rem         .SortMethod = xlPinYin
Rem         .Apply
Rem     End With
Rem ' prirazeni bodovani
Rem Range("R2").Select
Rem ActiveCell.FormulaR1C1 = "=VLOOKUP(C[-6],bodovani!R3C3:R100C4,2,0)"
Rem Range("R2").Select
Rem     Selection.AutoFill Destination:=Range("R2:R50"), Type:=xlFillDefault
Rem Range("B2:C50").Select
Rem Selection.Copy
Rem Range("S2").Select
Rem Selection.PasteSpecial Paste:=xlPasteValues, Operation:=xlNone, SkipBlanks _
Rem         :=False, Transpose:=False
Rem Range("H2:H50").Select
Rem Selection.Copy
Rem Range("U2").Select
Rem Selection.PasteSpecial Paste:=xlPasteValues, Operation:=xlNone, SkipBlanks _
Rem         :=False, Transpose:=False
Rem     ' osetreni nedojeji 2 rozjizdky
Rem With Sheets("Twin do 50")
Rem        
Rem         For i = 2 To 100
Rem         With Range("H" &amp; i)
Rem         
Rem        X = Range("H" &amp; i)
Rem End With
Rem     If X = 0 Then
Rem     Range("U" &amp; i).FormulaR1C1 = "N"
Rem     
Rem     
Rem     End If
Rem         Next i
Rem         
Rem     End With
Rem         
Rem Range("S1:U100").Select
Rem     ActiveWorkbook.Worksheets("Twin do 50").Sort.SortFields.Clear
Rem     ActiveWorkbook.Worksheets("Twin do 50").Sort.SortFields.Add Key:=Range("U1:U100"), _
Rem         SortOn:=xlSortOnValues, Order:=xlAscending, DataOption:=xlSortNormal
Rem        With ActiveWorkbook.Worksheets("Twin do 50").Sort
Rem         .SetRange Range("S1:U100")
Rem         .Header = xlYes
Rem         .MatchCase = False
Rem         .Orientation = xlTopToBottom
Rem         .SortMethod = xlPinYin
Rem         .Apply
Rem     End With
Rem     
Rem Range("V2").Select
Rem ActiveCell.FormulaR1C1 = "=VLOOKUP(C[-10],bodovani!R3C3:R100C4,2,0)"
Rem Range("V2").Select
Rem     Selection.AutoFill Destination:=Range("V2:V50"), Type:=xlFillDefault
Rem ' smazani bodu nedojete rozjizdky
Rem With Sheets("Twin do 50")
Rem        
Rem         For i = 2 To 100
Rem         With Range("Q" &amp; i)
Rem         Set FoundCell = .Cells.Find(what:="N", _
Rem                                 after:=.Cells(.Cells.Count), _
Rem                                 LookIn:=xlFormulas, _
Rem                                 Lookat:=xlPart, _
Rem                                 searchorder:=xlByRows, _
Rem                                 searchdirection:=xlNext, _
Rem                                 MatchCase:=False)
Rem     End With
Rem     If FoundCell Is Nothing Then
Rem     
Rem     Else
Rem     
Rem     Range("R" &amp; i).FormulaR1C1 = "0"
Rem     End If
Rem         Next i
Rem         
Rem     End With
Rem With Sheets("Twin do 50")
Rem        
Rem         For i = 2 To 100
Rem         With Range("U" &amp; i)
Rem         Set FoundCell = .Cells.Find(what:="N", _
Rem                                 after:=.Cells(.Cells.Count), _
Rem                                 LookIn:=xlFormulas, _
Rem                                 Lookat:=xlPart, _
Rem                                 searchorder:=xlByRows, _
Rem                                 searchdirection:=xlNext, _
Rem                                 MatchCase:=False)
Rem     End With
Rem     If FoundCell Is Nothing Then
Rem     
Rem     Else
Rem     
Rem     Range("V" &amp; i).FormulaR1C1 = "0"
Rem     End If
Rem         Next i
Rem         
Rem     End With
Rem ' kopirovani vysledku v ramci prac sesitu
Rem Range("L2:L100").Select
Rem Selection.Copy
Rem Range("W2").Select
Rem Selection.PasteSpecial Paste:=xlPasteValues, Operation:=xlNone, SkipBlanks _
Rem         :=False, Transpose:=False
Rem Range("L2:N100").Select
Rem Selection.Copy
Rem Range("Y2").Select
Rem Selection.PasteSpecial Paste:=xlPasteValues, Operation:=xlNone, SkipBlanks _
Rem         :=False, Transpose:=False
Rem Range("R2:R100").Select
Rem Selection.Copy
Rem Range("AB2").Select
Rem Selection.PasteSpecial Paste:=xlPasteValues, Operation:=xlNone, SkipBlanks _
Rem         :=False, Transpose:=False
Rem 
Rem Range("L2:L100").Select
Rem Selection.Copy
Rem Range("AD2").Select
Rem Selection.PasteSpecial Paste:=xlPasteValues, Operation:=xlNone, SkipBlanks _
Rem         :=False, Transpose:=False
Rem Range("S2:V100").Select
Rem Selection.Copy
Rem Range("AE2").Select
Rem Selection.PasteSpecial Paste:=xlPasteValues, Operation:=xlNone, SkipBlanks _
Rem         :=False, Transpose:=False
Rem Range("Y1:AB100").Select
Rem     ActiveWorkbook.Worksheets("Twin do 50").Sort.SortFields.Clear
Rem     ActiveWorkbook.Worksheets("Twin do 50").Sort.SortFields.Add Key:=Range("Z1:Z100"), _
Rem         SortOn:=xlSortOnValues, Order:=xlAscending, DataOption:=xlSortNormal
Rem        With ActiveWorkbook.Worksheets("Twin do 50").Sort
Rem         .SetRange Range("Y1:AB100")
Rem         .Header = xlYes
Rem         .MatchCase = False
Rem         .Orientation = xlTopToBottom
Rem         .SortMethod = xlPinYin
Rem         .Apply
Rem     End With
Rem Range("AC1:AH100").Select
Rem     ActiveWorkbook.Worksheets("Twin do 50").Sort.SortFields.Clear
Rem     ActiveWorkbook.Worksheets("Twin do 50").Sort.SortFields.Add Key:=Range("AE1:AE100"), _
Rem         SortOn:=xlSortOnValues, Order:=xlAscending, DataOption:=xlSortNormal
Rem        With ActiveWorkbook.Worksheets("Twin do 50").Sort
Rem         .SetRange Range("AC1:AH100")
Rem         .Header = xlYes
Rem         .MatchCase = False
Rem         .Orientation = xlTopToBottom
Rem         .SortMethod = xlPinYin
Rem         .Apply
Rem     End With
Rem Range("Z2:AB100").Select
Rem Selection.Copy
Rem Range("AJ2").Select
Rem Selection.PasteSpecial Paste:=xlPasteValues, Operation:=xlNone, SkipBlanks _
Rem         :=False, Transpose:=False
Rem Range("Y2:Y100").Select
Rem Selection.Copy
Rem Range("AM2").Select
Rem Selection.PasteSpecial Paste:=xlPasteValues, Operation:=xlNone, SkipBlanks _
Rem         :=False, Transpose:=False
Rem Range("AH2:AH100").Select
Rem Selection.Copy
Rem Range("AN2").Select
Rem Selection.PasteSpecial Paste:=xlPasteValues, Operation:=xlNone, SkipBlanks _
Rem         :=False, Transpose:=False
Rem Range("AD2:AD100").Select
Rem Selection.Copy
Rem Range("AO2").Select
Rem Selection.PasteSpecial Paste:=xlPasteValues, Operation:=xlNone, SkipBlanks _
Rem         :=False, Transpose:=False
Rem 
Rem ' soucet bodu
Rem Range("AP2").Select
Rem ActiveCell.Formula = "=AL2+AN2"
Rem Selection.AutoFill Destination:=Range("AP2:AP50"), Type:=xlFillDefault
Rem 'smazani poradi nedojete rozjizdky
Rem With Sheets("Twin do 50")
Rem 
Rem      
Rem         For i = 2 To 100
Rem         With Range("AL" &amp; i)
Rem         
Rem        X = Range("AL" &amp; i)
Rem End With
Rem     If X = 0 Then
Rem     Range("AM" &amp; i).FormulaR1C1 = "0"
Rem     
Rem     
Rem     End If
Rem         Next i
Rem         
Rem     End With
Rem With Sheets("Twin do 50")
Rem 
Rem      
Rem         For i = 2 To 100
Rem         With Range("AN" &amp; i)
Rem         
Rem        X = Range("AN" &amp; i)
Rem End With
Rem     If X = 0 Then
Rem     Range("AO" &amp; i).FormulaR1C1 = "0"
Rem     
Rem     
Rem     End If
Rem         Next i
Rem         
Rem     End With
Rem ' vyhledani posledniho plneho radku a smazani krovi
Rem With Sheets("Twin do 50")
Rem         PosledniRadek = .Range("AE" &amp; .Rows.Count).End(xlUp).Row
Rem         start_mazani_radku = (PosledniRadek + 1)
Rem         mazani_radku = (start_mazani_radku + 100)
Rem         For i = start_mazani_radku To mazani_radku
Rem         Rows(i).ClearContents
Rem         Next i
Rem         
Rem     End With
Rem 
Rem ' serazeni poradi vysledky
Rem Range("AJ1:AP100").Select
Rem     ActiveWorkbook.Worksheets("Twin do 50").Sort.SortFields.Clear
Rem     ActiveWorkbook.Worksheets("Twin do 50").Sort.SortFields.Add Key:=Range( _
Rem         "AP2:AP100"), SortOn:=xlSortOnValues, Order:=xlDescending, DataOption:= _
Rem         xlSortNormal
Rem     ActiveWorkbook.Worksheets("Twin do 50").Sort.SortFields.Add Key:=Range( _
Rem         "AN2:AN40"), SortOn:=xlSortOnValues, Order:=xlDescending, DataOption:= _
Rem         xlSortNormal
Rem     With ActiveWorkbook.Worksheets("Twin do 50").Sort
Rem         .SetRange Range("AJ1:AP40")
Rem         .Header = xlYes
Rem         .MatchCase = False
Rem         .Orientation = xlTopToBottom
Rem         .SortMethod = xlPinYin
Rem         .Apply
Rem     End With
Rem Range("AJ2:AP100").Select
Rem Selection.Copy
Rem Windows(vysledky).Activate
Rem Sheets("Twin do 50").Select
Rem Range("C7").Select
Rem  Selection.PasteSpecial Paste:=xlPasteValues, Operation:=xlNone, SkipBlanks _
Rem         :=False, Transpose:=False
Rem ' VYHODNOCENI Twin 50+
Rem ' doplnění místa závodu a datumu
Rem  Windows(vysledky).Activate
Rem Sheets("Twin 50+").Select
Rem Range("C7:I46").Select
Rem Selection.ClearContents
Rem Windows(Pracovni).Activate
Rem Sheets("bodovani").Select
Rem Range("B1").Select
Rem     Selection.Copy
Rem Windows(vysledky).Activate
Rem Sheets("Twin 50+").Select
Rem Range("B2").Select
Rem     ActiveSheet.Paste
Rem ' filtr 50+
Rem Windows(Pracovni).Activate
Rem Sheets("bodovani").Select
Rem Range("B2").Select
Rem     Selection.Copy
Rem Windows(vysledky).Activate
Rem Sheets("Twin 50+").Select
Rem Range("H3").Select
Rem     ActiveSheet.Paste
Rem Windows(Pracovni).Activate
Rem Sheets("Twin 50+").Select
Rem Range("B2:ZZ100").ClearContents
Rem Windows(Pracovni).Activate
Rem Sheets("Twinshock").Select
Rem Range("B1:J50").Select
Rem     Selection.AutoFilter
Rem     ActiveSheet.Range("$B$1:$J$51").AutoFilter Field:=3, Criteria1:="Twin 50+"
Rem Range("B2:J50").Select
Rem Selection.Copy
Rem Sheets("Twin 50+").Select
Rem Range("B2").Select
Rem  Selection.PasteSpecial Paste:=xlPasteValues, Operation:=xlNone, SkipBlanks _
Rem         :=False, Transpose:=False
Rem Range("L2").Select
Rem ActiveCell.Formula = 1
Rem Range("L3").Select
Rem ActiveCell.Formula = 2
Rem Range("L2:L3").Select
Rem Selection.AutoFill Destination:=Range("L2:L50"), Type:=xlFillDefault
Rem Range("B2:F50").Select
Rem Selection.Copy
Rem Range("M2").Select
Rem Selection.PasteSpecial Paste:=xlPasteValues, Operation:=xlNone, SkipBlanks _
Rem         :=False, Transpose:=False
Rem ' osetreni nedojeji 1 rozjizdky
Rem With Sheets("Twin 50+")
Rem 
Rem      
Rem         For i = 2 To 100
Rem         With Range("F" &amp; i)
Rem         
Rem        X = Range("F" &amp; i)
Rem End With
Rem     If X = 0 Then
Rem     Range("Q" &amp; i).FormulaR1C1 = "N"
Rem     
Rem     
Rem     End If
Rem         Next i
Rem         
Rem     End With
Rem Range("M1:Q100").Select
Rem     ActiveWorkbook.Worksheets("Twin 50+").Sort.SortFields.Clear
Rem     ActiveWorkbook.Worksheets("Twin 50+").Sort.SortFields.Add Key:=Range("Q1:Q100"), _
Rem         SortOn:=xlSortOnValues, Order:=xlAscending, DataOption:=xlSortNormal
Rem        With ActiveWorkbook.Worksheets("Twin 50+").Sort
Rem         .SetRange Range("M2:Q100")
Rem         .Header = xlNo
Rem         .MatchCase = False
Rem         .Orientation = xlTopToBottom
Rem         .SortMethod = xlPinYin
Rem         .Apply
Rem     End With
Rem ' prirazeni bodovani
Rem Range("R2").Select
Rem ActiveCell.FormulaR1C1 = "=VLOOKUP(C[-6],bodovani!R3C3:R100C4,2,0)"
Rem Range("R2").Select
Rem     Selection.AutoFill Destination:=Range("R2:R50"), Type:=xlFillDefault
Rem Range("B2:C50").Select
Rem Selection.Copy
Rem Range("S2").Select
Rem Selection.PasteSpecial Paste:=xlPasteValues, Operation:=xlNone, SkipBlanks _
Rem         :=False, Transpose:=False
Rem Range("H2:H50").Select
Rem Selection.Copy
Rem Range("U2").Select
Rem Selection.PasteSpecial Paste:=xlPasteValues, Operation:=xlNone, SkipBlanks _
Rem         :=False, Transpose:=False
Rem     ' osetreni nedojeji 2 rozjizdky
Rem With Sheets("Twin 50+")
Rem        
Rem         For i = 2 To 100
Rem         With Range("H" &amp; i)
Rem         
Rem        X = Range("H" &amp; i)
Rem End With
Rem     If X = 0 Then
Rem     Range("U" &amp; i).FormulaR1C1 = "N"
Rem     
Rem     
Rem     End If
Rem         Next i
Rem         
Rem     End With
Rem         
Rem Range("S1:U100").Select
Rem     ActiveWorkbook.Worksheets("Twin 50+").Sort.SortFields.Clear
Rem     ActiveWorkbook.Worksheets("Twin 50+").Sort.SortFields.Add Key:=Range("U1:U100"), _
Rem         SortOn:=xlSortOnValues, Order:=xlAscending, DataOption:=xlSortNormal
Rem        With ActiveWorkbook.Worksheets("Twin 50+").Sort
Rem         .SetRange Range("S1:U100")
Rem         .Header = xlYes
Rem         .MatchCase = False
Rem         .Orientation = xlTopToBottom
Rem         .SortMethod = xlPinYin
Rem         .Apply
Rem     End With
Rem     
Rem Range("V2").Select
Rem ActiveCell.FormulaR1C1 = "=VLOOKUP(C[-10],bodovani!R3C3:R100C4,2,0)"
Rem Range("V2").Select
Rem     Selection.AutoFill Destination:=Range("V2:V50"), Type:=xlFillDefault
Rem ' smazani bodu nedojete rozjizdky
Rem With Sheets("Twin 50+")
Rem        
Rem         For i = 2 To 100
Rem         With Range("Q" &amp; i)
Rem         Set FoundCell = .Cells.Find(what:="N", _
Rem                                 after:=.Cells(.Cells.Count), _
Rem                                 LookIn:=xlFormulas, _
Rem                                 Lookat:=xlPart, _
Rem                                 searchorder:=xlByRows, _
Rem                                 searchdirection:=xlNext, _
Rem                                 MatchCase:=False)
Rem     End With
Rem     If FoundCell Is Nothing Then
Rem     
Rem     Else
Rem     
Rem     Range("R" &amp; i).FormulaR1C1 = "0"
Rem     End If
Rem         Next i
Rem         
Rem     End With
Rem With Sheets("Twin 50+")
Rem        
Rem         For i = 2 To 100
Rem         With Range("U" &amp; i)
Rem         Set FoundCell = .Cells.Find(what:="N", _
Rem                                 after:=.Cells(.Cells.Count), _
Rem                                 LookIn:=xlFormulas, _
Rem                                 Lookat:=xlPart, _
Rem                                 searchorder:=xlByRows, _
Rem                                 searchdirection:=xlNext, _
Rem                                 MatchCase:=False)
Rem     End With
Rem     If FoundCell Is Nothing Then
Rem     
Rem     Else
Rem     
Rem     Range("V" &amp; i).FormulaR1C1 = "0"
Rem     End If
Rem         Next i
Rem         
Rem     End With
Rem ' kopirovani vysledku v ramci prac sesitu
Rem Range("L2:L100").Select
Rem Selection.Copy
Rem Range("W2").Select
Rem Selection.PasteSpecial Paste:=xlPasteValues, Operation:=xlNone, SkipBlanks _
Rem         :=False, Transpose:=False
Rem Range("L2:N100").Select
Rem Selection.Copy
Rem Range("Y2").Select
Rem Selection.PasteSpecial Paste:=xlPasteValues, Operation:=xlNone, SkipBlanks _
Rem         :=False, Transpose:=False
Rem Range("R2:R100").Select
Rem Selection.Copy
Rem Range("AB2").Select
Rem Selection.PasteSpecial Paste:=xlPasteValues, Operation:=xlNone, SkipBlanks _
Rem         :=False, Transpose:=False
Rem 
Rem Range("L2:L100").Select
Rem Selection.Copy
Rem Range("AD2").Select
Rem Selection.PasteSpecial Paste:=xlPasteValues, Operation:=xlNone, SkipBlanks _
Rem         :=False, Transpose:=False
Rem Range("S2:V100").Select
Rem Selection.Copy
Rem Range("AE2").Select
Rem Selection.PasteSpecial Paste:=xlPasteValues, Operation:=xlNone, SkipBlanks _
Rem         :=False, Transpose:=False
Rem Range("Y1:AB100").Select
Rem     ActiveWorkbook.Worksheets("Twin 50+").Sort.SortFields.Clear
Rem     ActiveWorkbook.Worksheets("Twin 50+").Sort.SortFields.Add Key:=Range("Z1:Z100"), _
Rem         SortOn:=xlSortOnValues, Order:=xlAscending, DataOption:=xlSortNormal
Rem        With ActiveWorkbook.Worksheets("Twin 50+").Sort
Rem         .SetRange Range("Y1:AB100")
Rem         .Header = xlYes
Rem         .MatchCase = False
Rem         .Orientation = xlTopToBottom
Rem         .SortMethod = xlPinYin
Rem         .Apply
Rem     End With
Rem Range("AC1:AH100").Select
Rem     ActiveWorkbook.Worksheets("Twin 50+").Sort.SortFields.Clear
Rem     ActiveWorkbook.Worksheets("Twin 50+").Sort.SortFields.Add Key:=Range("AE1:AE100"), _
Rem         SortOn:=xlSortOnValues, Order:=xlAscending, DataOption:=xlSortNormal
Rem        With ActiveWorkbook.Worksheets("Twin 50+").Sort
Rem         .SetRange Range("AC1:AH100")
Rem         .Header = xlYes
Rem         .MatchCase = False
Rem         .Orientation = xlTopToBottom
Rem         .SortMethod = xlPinYin
Rem         .Apply
Rem     End With
Rem Range("Z2:AB100").Select
Rem Selection.Copy
Rem Range("AJ2").Select
Rem Selection.PasteSpecial Paste:=xlPasteValues, Operation:=xlNone, SkipBlanks _
Rem         :=False, Transpose:=False
Rem Range("Y2:Y100").Select
Rem Selection.Copy
Rem Range("AM2").Select
Rem Selection.PasteSpecial Paste:=xlPasteValues, Operation:=xlNone, SkipBlanks _
Rem         :=False, Transpose:=False
Rem Range("AH2:AH100").Select
Rem Selection.Copy
Rem Range("AN2").Select
Rem Selection.PasteSpecial Paste:=xlPasteValues, Operation:=xlNone, SkipBlanks _
Rem         :=False, Transpose:=False
Rem Range("AD2:AD100").Select
Rem Selection.Copy
Rem Range("AO2").Select
Rem Selection.PasteSpecial Paste:=xlPasteValues, Operation:=xlNone, SkipBlanks _
Rem         :=False, Transpose:=False
Rem 
Rem ' soucet bodu
Rem Range("AP2").Select
Rem ActiveCell.Formula = "=AL2+AN2"
Rem Selection.AutoFill Destination:=Range("AP2:AP50"), Type:=xlFillDefault
Rem 'smazani poradi nedojete rozjizdky
Rem With Sheets("Twin 50+")
Rem 
Rem      
Rem         For i = 2 To 100
Rem         With Range("AL" &amp; i)
Rem         
Rem        X = Range("AL" &amp; i)
Rem End With
Rem     If X = 0 Then
Rem     Range("AM" &amp; i).FormulaR1C1 = "0"
Rem     
Rem     
Rem     End If
Rem         Next i
Rem         
Rem     End With
Rem With Sheets("Twin 50+")
Rem 
Rem      
Rem         For i = 2 To 100
Rem         With Range("AN" &amp; i)
Rem         
Rem        X = Range("AN" &amp; i)
Rem End With
Rem     If X = 0 Then
Rem     Range("AO" &amp; i).FormulaR1C1 = "0"
Rem     
Rem     
Rem     End If
Rem         Next i
Rem         
Rem     End With
Rem ' vyhledani posledniho plneho radku a smazani krovi
Rem With Sheets("Twin 50+")
Rem         PosledniRadek = .Range("AE" &amp; .Rows.Count).End(xlUp).Row
Rem         start_mazani_radku = (PosledniRadek + 1)
Rem         mazani_radku = (start_mazani_radku + 100)
Rem         For i = start_mazani_radku To mazani_radku
Rem         Rows(i).ClearContents
Rem         Next i
Rem         
Rem     End With
Rem 
Rem ' serazeni poradi vysledky
Rem Range("AJ1:AP100").Select
Rem     ActiveWorkbook.Worksheets("Twin 50+").Sort.SortFields.Clear
Rem     ActiveWorkbook.Worksheets("Twin 50+").Sort.SortFields.Add Key:=Range( _
Rem         "AP2:AP100"), SortOn:=xlSortOnValues, Order:=xlDescending, DataOption:= _
Rem         xlSortNormal
Rem     ActiveWorkbook.Worksheets("Twin 50+").Sort.SortFields.Add Key:=Range( _
Rem         "AN2:AN40"), SortOn:=xlSortOnValues, Order:=xlDescending, DataOption:= _
Rem         xlSortNormal
Rem     With ActiveWorkbook.Worksheets("Twin 50+").Sort
Rem         .SetRange Range("AJ1:AP40")
Rem         .Header = xlYes
Rem         .MatchCase = False
Rem         .Orientation = xlTopToBottom
Rem         .SortMethod = xlPinYin
Rem         .Apply
Rem     End With
Rem Range("AJ2:AP100").Select
Rem Selection.Copy
Rem Windows(vysledky).Activate
Rem Sheets("Twin 50+").Select
Rem Range("C7").Select
Rem  Selection.PasteSpecial Paste:=xlPasteValues, Operation:=xlNone, SkipBlanks _
Rem         :=False, Transpose:=False
Rem End Sub
End Sub
</script:module>
</file>

<file path=Basic/Standard/vyhodnoceni.xml><?xml version="1.0" encoding="utf-8"?>
<!DOCTYPE module  PUBLIC '-//OpenOffice.org//DTD OfficeDocument 1.0//EN'  'module.dtd'>
<script:module xmlns:script="http://openoffice.org/2000/script" script:name="vyhodnoceni" script:language="StarBasic" script:moduleType="normal">Rem Attribute VBA_ModuleType=VBAModule
Sub vyhodnoceni
Rem Sub vyhodnoceni()
Rem 
Rem GP65.GP65
Rem GP75.GP75
Rem twinshock.twinshock
Rem evo.evo
Rem hobby.hobby
Rem 
Rem         
Rem End Sub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